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en ontheffing bijbehorende gronden, Prunusstraat 11, Opheusden (16-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ouwen woning en ontheffing bijbehorende gronden, Prunusstraat 11, Opheusden (16-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929 437812</meta:user-defined>
    <meta:user-defined meta:name="DC.title">Verleende omgevingsvergunning uitbouwen woning en ontheffing bijbehorende gronden, Prunusstraat 11, Opheusden (16-10-2020)</meta:user-defined>
    <meta:user-defined meta:name="OVERHEID.PostcodeHuisnummer/OVERHEIDop.postcodeHuisnummer">4043NT 11</meta:user-defined>
    <meta:user-defined meta:name="OVERHEIDop.straatnaam">Prunusstraat</meta:user-defined>
    <meta:user-defined meta:name="OVERHEIDop.woonplaats">Opheusden</meta:user-defined>
    <meta:user-defined meta:name="DCTERMS.W3CDTF/DCTERMS.available">2020-10-29</meta:user-defined>
    <meta:user-defined meta:name="DCTERMS.W3CDTF/OVERHEIDop.jaargang">2020</meta:user-defined>
    <meta:user-defined meta:name="OVERHEIDop.publicationIssue">280979</meta:user-defined>
    <meta:user-defined meta:name="OVERHEIDop.GmbID/DC.identifier">gmb-2020-280979</meta:user-defined>
    <meta:user-defined meta:name="OVERHEIDop.versieInformatie"/>
  </office:meta>
</office:document-meta>
</file>