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Vechtstraat 71 (zaaknummer 214386-2020)</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6 oktober 2020, is een incidentele standplaatsvergunning verleend voor het innemen van een standplaats voor verkoop van kerstbomen van 4 t/m 24 december 2020, op <text:span text:style-name="nadrukvet">de binnenplaats van Vechtstraat 7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95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5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5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837.858 503375.874</meta:user-defined>
    <meta:user-defined meta:name="DC.title">Verleende incidentele standplaatsvergunning, Vechtstraat 71 (zaaknummer 214386-2020)</meta:user-defined>
    <meta:user-defined meta:name="OVERHEID.PostcodeHuisnummer/OVERHEIDop.postcodeHuisnummer">8021AV 71</meta:user-defined>
    <meta:user-defined meta:name="OVERHEIDop.straatnaam">Vechtstraat</meta:user-defined>
    <meta:user-defined meta:name="OVERHEIDop.woonplaats">Zwolle</meta:user-defined>
    <meta:user-defined meta:name="DCTERMS.W3CDTF/DCTERMS.available">2020-10-29</meta:user-defined>
    <meta:user-defined meta:name="DCTERMS.W3CDTF/OVERHEIDop.jaargang">2020</meta:user-defined>
    <meta:user-defined meta:name="OVERHEIDop.publicationIssue">280956</meta:user-defined>
    <meta:user-defined meta:name="OVERHEIDop.GmbID/DC.identifier">gmb-2020-280956</meta:user-defined>
    <meta:user-defined meta:name="OVERHEIDop.versieInformatie"/>
  </office:meta>
</office:document-meta>
</file>