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gemeente Bergeijk, houden van een online eindejaar loterij van half november tot half decembe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1490</text:p>
            <text:p text:style-name="common-al">Omschrijving: gemeente Bergeijk, houden van een online eindejaar loterij van half november tot half december</text:p>
            <text:p text:style-name="common-al">Dit besluit ligt vanaf 28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8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093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3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3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968 371479</meta:user-defined>
    <meta:user-defined meta:name="DC.title">verleende APV vergunning, gemeente Bergeijk, houden van een online eindejaar loterij van half november tot half december</meta:user-defined>
    <meta:user-defined meta:name="OVERHEID.PostcodeHuisnummer/OVERHEIDop.postcodeHuisnummer">5563AP 8</meta:user-defined>
    <meta:user-defined meta:name="OVERHEIDop.straatnaam">Heuvel</meta:user-defined>
    <meta:user-defined meta:name="OVERHEIDop.woonplaats">Westerhoven</meta:user-defined>
    <meta:user-defined meta:name="DCTERMS.W3CDTF/DCTERMS.available">2020-10-29</meta:user-defined>
    <meta:user-defined meta:name="DCTERMS.W3CDTF/OVERHEIDop.jaargang">2020</meta:user-defined>
    <meta:user-defined meta:name="OVERHEIDop.publicationIssue">280930</meta:user-defined>
    <meta:user-defined meta:name="OVERHEIDop.GmbID/DC.identifier">gmb-2020-280930</meta:user-defined>
    <meta:user-defined meta:name="OVERHEIDop.versieInformatie"/>
  </office:meta>
</office:document-meta>
</file>