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uitbreiden verblijfsruimte voor arbeidsmigranten, Spijkersestraat 1, Echteld (20-10-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tijdelijk uitbreiden verblijfsruimte voor arbeidsmigranten, Spijkersestraat 1, Echteld (20-10-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091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1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1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3615 434757</meta:user-defined>
    <meta:user-defined meta:name="DC.title">Verleende omgevingsvergunning tijdelijk uitbreiden verblijfsruimte voor arbeidsmigranten, Spijkersestraat 1, Echteld (20-10-2020)</meta:user-defined>
    <meta:user-defined meta:name="OVERHEID.PostcodeHuisnummer/OVERHEIDop.postcodeHuisnummer">4054JC 1</meta:user-defined>
    <meta:user-defined meta:name="OVERHEIDop.straatnaam">Spijkersestraat</meta:user-defined>
    <meta:user-defined meta:name="OVERHEIDop.woonplaats">Echteld</meta:user-defined>
    <meta:user-defined meta:name="DCTERMS.W3CDTF/DCTERMS.available">2020-10-29</meta:user-defined>
    <meta:user-defined meta:name="DCTERMS.W3CDTF/OVERHEIDop.jaargang">2020</meta:user-defined>
    <meta:user-defined meta:name="OVERHEIDop.publicationIssue">280919</meta:user-defined>
    <meta:user-defined meta:name="OVERHEIDop.GmbID/DC.identifier">gmb-2020-280919</meta:user-defined>
    <meta:user-defined meta:name="OVERHEIDop.versieInformatie"/>
  </office:meta>
</office:document-meta>
</file>