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ltrichter 2 7603GC Almelo, Z/20/117431, het bouwen van een terrasoverkapping Holtrichter 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10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090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0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0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terrasoverkapping Holtrichter 2 te Almelo</meta:user-defined>
    <dc:language>nl</dc:language>
    <meta:user-defined meta:name="OVERHEID.EPSG28992/DC.spatial">244182.000201675 487972.000460951</meta:user-defined>
    <meta:user-defined meta:name="DC.title">Ingediende aanvraag omgevingsvergunning, Holtrichter 2 7603GC Almelo, Z/20/117431, het bouwen van een terrasoverkapping Holtrichter 2 te Almelo</meta:user-defined>
    <meta:user-defined meta:name="OVERHEID.PostcodeHuisnummer/OVERHEIDop.postcodeHuisnummer">7603GC 2</meta:user-defined>
    <meta:user-defined meta:name="OVERHEIDop.straatnaam">Holtrichter</meta:user-defined>
    <meta:user-defined meta:name="OVERHEIDop.woonplaats">Almelo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903</meta:user-defined>
    <meta:user-defined meta:name="OVERHEIDop.GmbID/DC.identifier">gmb-2020-280903</meta:user-defined>
    <meta:user-defined meta:name="OVERHEIDop.versieInformatie"/>
  </office:meta>
</office:document-meta>
</file>