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assier, comptabele en/of betalingsfiatteur januari 2020 (zaaknummer 2020012066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smanager Bedrijfsadministraties heeft, namens burgemeester en wethouders en de burgemeester, op 20 januari 2020 het Aanwijzingsbesluit kassier, comptabele en betalingsfiatteur januari 2020 vastgesteld.</text:p>
            <text:p text:style-name="common-al">   </text:p>
            <text:p text:style-name="common-al">De in het besluit genoemde medewerkers worden aangewezen als kassier, comptabele en/of betalingsfiatteur en zijn bevoegd tot het verrichten van betalingen, met inachtneming van het bepaalde in artikel 2.</text:p>
            <text:p text:style-name="common-al">  </text:p>
            <text:p text:style-name="last-al">Het besluit treedt in werking op de dag na die van bekendmaking. Het 'Aanwijzingsbesluit kassier, comptabele en betalingsfiatteur september 2019' word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9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OVERHEIDop.referentienummer">2020012066441</meta:user-defined>
    <dc:language>nl</dc:language>
    <meta:user-defined meta:name="OVERHEID.EPSG28992/DC.spatial">174757 450855</meta:user-defined>
    <meta:user-defined meta:name="DC.title">Aanwijzingsbesluit kassier, comptabele en/of betalingsfiatteur januari 2020 (zaaknummer 2020012066441)</meta:user-defined>
    <meta:user-defined meta:name="OVERHEID.PostcodeHuisnummer/OVERHEIDop.postcodeHuisnummer">6711DD 4</meta:user-defined>
    <meta:user-defined meta:name="OVERHEIDop.straatnaam">Bergstraat</meta:user-defined>
    <meta:user-defined meta:name="OVERHEIDop.woonplaats">Ede</meta:user-defined>
    <meta:user-defined meta:name="DCTERMS.W3CDTF/DCTERMS.available">2020-02-03</meta:user-defined>
    <meta:user-defined meta:name="DCTERMS.W3CDTF/OVERHEIDop.jaargang">2020</meta:user-defined>
    <meta:user-defined meta:name="OVERHEIDop.externeBijlage">Aanwijzingsbesluit januari 2020|exb-2020-5150</meta:user-defined>
    <meta:user-defined meta:name="OVERHEIDop.publicationIssue">28090</meta:user-defined>
    <meta:user-defined meta:name="OVERHEIDop.GmbID/DC.identifier">gmb-2020-28090</meta:user-defined>
    <meta:user-defined meta:name="OVERHEIDop.versieInformatie"/>
  </office:meta>
</office:document-meta>
</file>