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e Maraat 14: vervangen van een blokhut, ontvangstdatum: 20/12/2019, referentienummer: Z/19/164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671 427324</meta:user-defined>
    <meta:user-defined meta:name="DC.title">Ontvangen aanvraag omgevingsvergunning (activiteit bouwen) - Ouddorp, De Maraat 14: vervangen van een blokhut, ontvangstdatum: 20/12/2019, referentienummer: Z/19/164167</meta:user-defined>
    <meta:user-defined meta:name="OVERHEID.PostcodeHuisnummer/OVERHEIDop.postcodeHuisnummer">3253PV 14</meta:user-defined>
    <meta:user-defined meta:name="OVERHEIDop.straatnaam">De Maraat</meta:user-defined>
    <meta:user-defined meta:name="OVERHEIDop.woonplaats">Ouddo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2809</meta:user-defined>
    <meta:user-defined meta:name="OVERHEIDop.GmbID/DC.identifier">gmb-2020-2809</meta:user-defined>
    <meta:user-defined meta:name="OVERHEIDop.versieInformatie"/>
  </office:meta>
</office:document-meta>
</file>