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13 woningen (nieuwe rede), Polderlaan 1 t/m 25 (o) te Leimuiden , W2020/19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7 oktober 2020</text:p>
            <text:p text:style-name="common-al">Activiteit(en): bouwen,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80893</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893</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893</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5217.543 470879.979</meta:user-defined>
    <meta:user-defined meta:name="DC.title">Kennisgeving verleende omgevingsvergunning: het bouwen van 13 woningen (nieuwe rede), Polderlaan 1 t/m 25 (o) te Leimuiden , W2020/195</meta:user-defined>
    <meta:user-defined meta:name="OVERHEID.PostcodeHuisnummer/OVERHEIDop.postcodeHuisnummer">2451TL 8</meta:user-defined>
    <meta:user-defined meta:name="OVERHEIDop.straatnaam">Polderlaan</meta:user-defined>
    <meta:user-defined meta:name="OVERHEIDop.woonplaats">Leimuiden</meta:user-defined>
    <meta:user-defined meta:name="DCTERMS.W3CDTF/DCTERMS.available">2020-10-29</meta:user-defined>
    <meta:user-defined meta:name="DCTERMS.W3CDTF/OVERHEIDop.jaargang">2020</meta:user-defined>
    <meta:user-defined meta:name="OVERHEIDop.publicationIssue">280893</meta:user-defined>
    <meta:user-defined meta:name="OVERHEIDop.GmbID/DC.identifier">gmb-2020-280893</meta:user-defined>
    <meta:user-defined meta:name="OVERHEIDop.versieInformatie"/>
  </office:meta>
</office:document-meta>
</file>