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aan de Zaalberglaan 3-5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Zaalberglaan </text:p>
                <text:p text:style-name="al">Zaaknummer : Z/2020/343980 </text:p>
                <text:p text:style-name="al">Omschrijving : kappen van een boom </text:p>
                <text:p text:style-name="al">Ontvangstdatum: 23 okto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089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9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9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op.referentienummer">Z/2020/343980</meta:user-defined>
    <dc:language>nl</dc:language>
    <meta:user-defined meta:name="OVERHEID.EPSG28992/DC.spatial">106473.691 502682.765</meta:user-defined>
    <meta:user-defined meta:name="DC.title">Aanvraag omgevingsvergunning, kappen van een boom aan de Zaalberglaan 3-53, te Heemskerk.</meta:user-defined>
    <meta:user-defined meta:name="OVERHEID.PostcodeHuisnummer/OVERHEIDop.postcodeHuisnummer">1961NP 3</meta:user-defined>
    <meta:user-defined meta:name="OVERHEIDop.straatnaam">Zaalberglaan</meta:user-defined>
    <meta:user-defined meta:name="OVERHEIDop.woonplaats">Heemskerk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0890</meta:user-defined>
    <meta:user-defined meta:name="OVERHEIDop.GmbID/DC.identifier">gmb-2020-280890</meta:user-defined>
    <meta:user-defined meta:name="OVERHEIDop.versieInformatie"/>
  </office:meta>
</office:document-meta>
</file>