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café Hoefijzer, Schiedamseweg 41A/B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xploitatievergunning en drank- en horecavergunning in verband met de vestiging van het horecabedrijf café Hoefijzer, Schiedamseweg 41A/B te Schiedam </text:span>
          </text:p>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café Hoefijzer gevestigd aan de Schiedamseweg 41A/B te Schiedam.</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22.00 uur</text:p>
            <text:p text:style-name="common-al">Het terras is gesitueerd langs de voorgevel van het pand.</text:p>
            <text:p text:style-name="common-al">Vanaf woensdag4 november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Hoefijz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8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5633.33 439018.83</meta:user-defined>
    <meta:user-defined meta:name="DC.title">Aanvraag exploitatievergunning en drank- en horecavergunning in verband met de vestiging van het horecabedrijf café Hoefijzer, Schiedamseweg 41A/B te Schiedam</meta:user-defined>
    <meta:user-defined meta:name="OVERHEID.PostcodeHuisnummer/OVERHEIDop.postcodeHuisnummer">3121JD 41</meta:user-defined>
    <meta:user-defined meta:name="OVERHEIDop.straatnaam">Schiedamseweg</meta:user-defined>
    <meta:user-defined meta:name="OVERHEIDop.woonplaats">Schiedam</meta:user-defined>
    <meta:user-defined meta:name="DCTERMS.W3CDTF/DCTERMS.available">2020-11-04</meta:user-defined>
    <meta:user-defined meta:name="DCTERMS.W3CDTF/OVERHEIDop.jaargang">2020</meta:user-defined>
    <meta:user-defined meta:name="OVERHEIDop.publicationIssue">280888</meta:user-defined>
    <meta:user-defined meta:name="OVERHEIDop.GmbID/DC.identifier">gmb-2020-280888</meta:user-defined>
    <meta:user-defined meta:name="OVERHEIDop.versieInformatie"/>
  </office:meta>
</office:document-meta>
</file>