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480, het verbouwen van een schoolgebouw tot 8 appartementen, Henriette Roland Holstlaan 6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 okto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088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8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8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een schoolgebouw tot 8 appartementen, Henriette Roland Holstlaan 61 in Almelo</meta:user-defined>
    <dc:language>nl</dc:language>
    <meta:user-defined meta:name="OVERHEID.EPSG28992/DC.spatial">241530.000199385 484640.000459047</meta:user-defined>
    <meta:user-defined meta:name="DC.title">Ingediende aanvraag omgevingsvergunning, Z/20/117480, het verbouwen van een schoolgebouw tot 8 appartementen, Henriette Roland Holstlaan 61 in Almelo</meta:user-defined>
    <meta:user-defined meta:name="OVERHEID.PostcodeHuisnummer/OVERHEIDop.postcodeHuisnummer">7606AN 61</meta:user-defined>
    <meta:user-defined meta:name="OVERHEIDop.straatnaam">Henriëtte Roland Holstlaan</meta:user-defined>
    <meta:user-defined meta:name="OVERHEIDop.woonplaats">Almelo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82</meta:user-defined>
    <meta:user-defined meta:name="OVERHEIDop.GmbID/DC.identifier">gmb-2020-280882</meta:user-defined>
    <meta:user-defined meta:name="OVERHEIDop.versieInformatie"/>
  </office:meta>
</office:document-meta>
</file>