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3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133, Hoogkarspel</text:p>
            <text:p text:style-name="common-al">Voor: het verplaatsen van de uitrit</text:p>
            <text:p text:style-name="common-al">Datum verzonden: 27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087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7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7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0.901 522850.216</meta:user-defined>
    <meta:user-defined meta:name="DC.title">Verleende omgevingsvergunning Streekweg 133, Hoogkarspel</meta:user-defined>
    <meta:user-defined meta:name="OVERHEID.PostcodeHuisnummer/OVERHEIDop.postcodeHuisnummer">1616AC 133</meta:user-defined>
    <meta:user-defined meta:name="OVERHEIDop.straatnaam">Streekweg</meta:user-defined>
    <meta:user-defined meta:name="OVERHEIDop.woonplaats">Hoogkarsp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76</meta:user-defined>
    <meta:user-defined meta:name="OVERHEIDop.GmbID/DC.identifier">gmb-2020-280876</meta:user-defined>
    <meta:user-defined meta:name="OVERHEIDop.versieInformatie"/>
  </office:meta>
</office:document-meta>
</file>