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handelsreclame t.b.v. een geldmaat aan de Deutzstraat 23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tzstraat 23 A </text:p>
                <text:p text:style-name="al">Zaaknummer : Z/2020/343654 </text:p>
                <text:p text:style-name="al">Omschrijving : plaatsen van handelsreclame t.b.v. een geldmaat </text:p>
                <text:p text:style-name="al">Ontvangstdatum: 20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86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referentienummer">Z/2020/343654</meta:user-defined>
    <dc:language>nl</dc:language>
    <meta:user-defined meta:name="OVERHEID.EPSG28992/DC.spatial">106339.801 502845.963</meta:user-defined>
    <meta:user-defined meta:name="DC.title">Aanvraag omgevingsvergunning, plaatsen van handelsreclame t.b.v. een geldmaat aan de Deutzstraat 23 A, te Heemskerk.</meta:user-defined>
    <meta:user-defined meta:name="OVERHEID.PostcodeHuisnummer/OVERHEIDop.postcodeHuisnummer">1961NS 23</meta:user-defined>
    <meta:user-defined meta:name="OVERHEIDop.straatnaam">Deutzstraat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867</meta:user-defined>
    <meta:user-defined meta:name="OVERHEIDop.GmbID/DC.identifier">gmb-2020-280867</meta:user-defined>
    <meta:user-defined meta:name="OVERHEIDop.versieInformatie"/>
  </office:meta>
</office:document-meta>
</file>