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MusicClub’, Noordmeerstraat 6, 2131 AD, verzenddatum 26-10-2020, zaaknummer 3983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8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2.523 480768.541</meta:user-defined>
    <meta:user-defined meta:name="DC.title">Verleende drank- en horecavergunning, horecabedrijf ‘MusicClub’, Noordmeerstraat 6, 2131 AD, verzenddatum 26-10-2020, zaaknummer 3983973.</meta:user-defined>
    <meta:user-defined meta:name="OVERHEID.PostcodeHuisnummer/OVERHEIDop.postcodeHuisnummer">2131AD 6</meta:user-defined>
    <meta:user-defined meta:name="OVERHEIDop.straatnaam">Noordmeerstraat</meta:user-defined>
    <meta:user-defined meta:name="OVERHEIDop.woonplaats">Hoofd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62</meta:user-defined>
    <meta:user-defined meta:name="OVERHEIDop.GmbID/DC.identifier">gmb-2020-280862</meta:user-defined>
    <meta:user-defined meta:name="OVERHEIDop.versieInformatie"/>
  </office:meta>
</office:document-meta>
</file>