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Boutique Hotel-Restaurant De Pelikaan’, Nieuwemeerdijk 447, 1171 PA te Badhoevedorp, verzenddatum 26-10-2020, zaaknummer 40083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86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082.723 481230.792</meta:user-defined>
    <meta:user-defined meta:name="DC.title">Verleende drank- en horecavergunning, horecabedrijf ‘Boutique Hotel-Restaurant De Pelikaan’, Nieuwemeerdijk 447, 1171 PA te Badhoevedorp, verzenddatum 26-10-2020, zaaknummer 4008398.</meta:user-defined>
    <meta:user-defined meta:name="OVERHEID.PostcodeHuisnummer/OVERHEIDop.postcodeHuisnummer">1171PA 447</meta:user-defined>
    <meta:user-defined meta:name="OVERHEIDop.straatnaam">Nieuwemeerdijk</meta:user-defined>
    <meta:user-defined meta:name="OVERHEIDop.woonplaats">Badhoeve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60</meta:user-defined>
    <meta:user-defined meta:name="OVERHEIDop.GmbID/DC.identifier">gmb-2020-280860</meta:user-defined>
    <meta:user-defined meta:name="OVERHEIDop.versieInformatie"/>
  </office:meta>
</office:document-meta>
</file>