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gemeentelijke belastingen per 1 januari 2020</text:p>
      <text:section text:name="regeling_id1-3-2" text:style-name="regeling">
        <text:section text:name="aanhef_id1-3-2-1" text:style-name="aanhef">
          <text:section text:name="preambule_id1-3-2-1-1" text:style-name="preambule">
            <text:p text:style-name="al">Het college van burgemeester en wethouders van de gemeente Bronckhorst;</text:p>
            <text:p text:style-name="al"/>
            <text:p text:style-name="al">gelezen het voorstel van 1 september 2020 van GBTwente;</text:p>
          </text:section>
          <text:section text:name="afkondiging_id1-3-2-1-2" text:style-name="afkondiging">
            <text:p text:style-name="afkondiging_top"/>
            <text:p text:style-name="al">besluit:</text:p>
            <text:p text:style-name="al"/>
            <text:p text:style-name="al">vast te stellen de “1<text:span text:style-name="sup">e</text:span> wijziging van de Leidraad invordering gemeentelijke belastingen 2020”, waarbij de Leidraad invordering gemeentelijke belastingen 2020, besluit van 1 oktober 2019 als volgt word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In artikel 1.1.5, vijfde alinea, eerste volzin, wordt tussen de woorden ‘Awb die van’ en ‘toepassing is bij’ toegevoegd: ‘overeenkomstige’.</text:p>
            <text:p text:style-name="al"/>
            <text:p text:style-name="al">B</text:p>
            <text:p text:style-name="al">Artikel 1.1.12 wijzigt als volgt:</text:p>
            <text:list text:style-name="id1-3-2-2-1-8">
              <text:list-item text:style-override="id1-3-2-2-1-8-1">
                <text:number>1.</text:number>
                <text:p text:style-name="al">‘belastingschuldige’ wordt telkens vervangen door ‘belanghebbende’.</text:p>
              </text:list-item>
              <text:list-item text:style-override="id1-3-2-2-1-8-2">
                <text:number>2.</text:number>
                <text:p text:style-name="al">In de eerste volzin wordt tussen de woorden ‘of andere vorderingen’ en ‘openstaan waarvan de’ ingevoegd: ‘op zijn naam’.</text:p>
              </text:list-item>
            </text:list>
            <text:p text:style-name="al">C</text:p>
            <text:p text:style-name="al">Artikel 14.1.3 wijzigt als volgt:</text:p>
            <text:list text:style-name="id1-3-2-2-1-11">
              <text:list-item text:style-override="id1-3-2-2-1-11-1">
                <text:number>1.</text:number>
                <text:p text:style-name="al">Aan de volzin van de eerste alinea wordt het volgende toegevoegd: ‘, tenzij hiermee de belangen van de gemeente worden geschaad’.</text:p>
              </text:list-item>
              <text:list-item text:style-override="id1-3-2-2-1-11-2">
                <text:number>2.</text:number>
                <text:p text:style-name="al">Aan de eerste alinea wordt de volgende volzin toegevoegd: ‘Hierbij is het niet van belang of de erfgenamen de nalatenschap zuiver hebben aanvaard.’</text:p>
              </text:list-item>
              <text:list-item text:style-override="id1-3-2-2-1-11-3">
                <text:number>3.</text:number>
                <text:p text:style-name="al">De tweede en derde alinea vervallen.</text:p>
              </text:list-item>
            </text:list>
            <text:p text:style-name="al">D</text:p>
            <text:p text:style-name="al">Artikel 14.4.5, laatste volzin, wordt vervangen door:</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E</text:p>
            <text:p text:style-name="al">Aan de eerste alinea van artikel 19.3.5 worden de volgende volzinnen toegevoegd: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F</text:p>
            <text:p text:style-name="al">Artikel 22.8.10 tot en met 22.8.12 vervallen.</text:p>
            <text:p text:style-name="al"/>
            <text:p text:style-name="al">G</text:p>
            <text:p text:style-name="al">In artikel 25.1.14, derde alinea, wordt ‘tien’ vervangen door ‘[veertien]’.</text:p>
            <text:p text:style-name="al"/>
            <text:p text:style-name="al">H</text:p>
            <text:p text:style-name="al">Artikel 25.5.2, tweede alinea, eerste volzin, komt als volgt te luiden: De ontvanger kan alvorens het uitstel te verlenen, zekerheid eisen als de aard van de belastingschuld dan wel de omvang van de belastingschuld in relatie tot de verhaalsmogelijkheden die bij de ontvanger bekend zijn, daartoe aanleiding geeft.</text:p>
            <text:p text:style-name="al"/>
            <text:p text:style-name="al">I</text:p>
            <text:p text:style-name="al">In de artikelen 25.7.2 en 25.7.5 wordt het woord ‘[veertien]’ telkens vervangen door ‘tien’.</text:p>
            <text:p text:style-name="al"/>
            <text:p text:style-name="al">J</text:p>
            <text:p text:style-name="al">Artikel 26.1.7 komt als volgt te luiden:</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K</text:p>
            <text:p text:style-name="al">Artikel 26.2.12, derde alinea wijzigt als volgt:</text:p>
            <text:list text:style-name="id1-3-2-2-1-39">
              <text:list-item text:style-override="id1-3-2-2-1-39-1">
                <text:number>1.</text:number>
                <text:p text:style-name="al">In sub A wordt ‘62’ vervangen door: ‘63’.</text:p>
              </text:list-item>
              <text:list-item text:style-override="id1-3-2-2-1-39-2">
                <text:number>2.</text:number>
                <text:p text:style-name="al">In sub B wordt ‘55’ vervangen door: ‘56’.</text:p>
              </text:list-item>
            </text:list>
            <text:p text:style-name="al">L</text:p>
            <text:p text:style-name="al">Artikel 26.2.19 wijzigt als volgt:</text:p>
            <text:list text:style-name="id1-3-2-2-1-42">
              <text:list-item text:style-override="id1-3-2-2-1-42-1">
                <text:number>1.</text:number>
                <text:p text:style-name="al">‘35’ wordt vervangen door: ‘33’.</text:p>
              </text:list-item>
              <text:list-item text:style-override="id1-3-2-2-1-42-2">
                <text:number>2.</text:number>
                <text:p text:style-name="al">‘75’ wordt vervangen door: ‘74’.</text:p>
              </text:list-item>
            </text:list>
            <text:p text:style-name="al">M</text:p>
            <text:p text:style-name="al">Artikel 26.4.6 wijzigt als volgt:</text:p>
            <text:list text:style-name="id1-3-2-2-1-45">
              <text:list-item text:style-override="id1-3-2-2-1-45-1">
                <text:number>1.</text:number>
                <text:p text:style-name="al">De aanhef en eerste alinea komen als volgt te luiden:</text:p>
                <text:p text:style-name="al">
                <text:span text:style-name="nadrukvet">26.4.6. 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list-item>
              <text:list-item text:style-override="id1-3-2-2-1-45-2">
                <text:number>2.</text:number>
                <text:p text:style-name="al">In de tweede alinea, eerste volzin wordt ‘veertien’ vervangen door ‘tien’.</text:p>
              </text:list-item>
            </text:list>
            <text:p text:style-name="al">N</text:p>
            <text:p text:style-name="al">Artikel 26.5 vervalt.</text:p>
            <text:p text:style-name="al"/>
            <text:p text:style-name="al">O</text:p>
            <text:p text:style-name="al">Artikel 68 tot en met 72 komt te luiden:</text:p>
            <text:p text:style-name="al">De artikelen 68, 70 tot en met 70f zijn niet van toepassing voor de gemeente.</text:p>
            <text:p text:style-name="al"/>
            <text:p text:style-name="al">Er zijn in deze leidraad op de artikelen 68, 69, 70, 70a, 70aa, 70ba, 70c, 70ca, 70d, 70e, 70ea, 70f, 71 en 72 van de wet geen beleidsregels gemaakt.</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 1. </text:number>
                <text:p text:style-name="al">Dit besluit treedt in werking met ingang van de 2<text:span text:style-name="sup">e</text:span> dag na die van de bekendmaking en werkt terug tot en met 1 januari 2020, met dien verstande dat artikel I, onderdeel E, terugwerkt tot en met 1 juli 2019.</text:p>
              </text:list-item>
              <text:list-item text:style-override="id1-3-2-2-2-3">
                <text:number> 2. </text:number>
                <text:p text:style-name="al">Dit besluit wordt aangehaald als: Wijziging leidraad invordering gemeentelijke belastingen 1e halfjaar 2020.</text:p>
              </text:list-item>
            </text:list>
            <text:p text:style-name="al"/>
          </text:section>
        </text:section>
        <text:section text:name="regeling-sluiting_id1-3-2-3" text:style-name="regeling-sluiting">
          <text:section text:name="gegeven_id1-3-2-3-1" text:style-name="gegeven">
            <text:p text:style-name="dagtekening">
            <text:span text:style-name="plaats">Bronckhorst,</text:span>
            <text:span text:style-name="datum">13 oktober 2020 </text:span>
          </text:p>
          </text:section>
          <text:section text:name="ondertekening_id1-3-2-3-2">
            <text:p><text:span text:style-name="deze">Het college van burgemeester en wethouders,</text:span></text:p>
            <text:p><text:span text:style-name="functie">de secretaris,</text:span></text:p>
            <text:p><text:span text:style-name="ondertekening_naam">
            <text:span text:style-name="voornaam">B.</text:span>
            <text:span text:style-name="achternaam">Drewes</text:span>
          </text:span></text:p>
          </text:section>
          <text:section text:name="ondertekening_id1-3-2-3-3">
            <text:p><text:span text:style-name="functie">de burgemeester </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TOELICHTING</text:p>
          <text:p text:style-name="al"/>
          <text:p text:style-name="al">Artikel I, onderdeel A betreft een technische wijziging. Er is een geen inhoudelijke wijziging beoogd.</text:p>
          <text:p text:style-name="al"/>
          <text:p text:style-name="al">Artikel I, onderdeel B betreft een technische wijziging. Artikel 2, lid 1, onderdeel k van de wet verstaat onder belastingschuldige degene te wiens naam de belastingaanslag is gesteld. Een verklaring betalingsgedrag kan echter ook worden aangevraagd door een partij die op dat moment geen belastingaanslagen open heeft staan. Het is dus zuiverder te spreken van een belanghebbende dan van een belastingschuldige. Om te voorkomen dat het begrip belanghebbende ruimer wordt uitgelegd dan bedoeld, is opgenomen dat een belanghebbende alleen een verklaring kan aanvragen ten aanzien van zijn eigen schuld, niet die van een ander. Hiermee is geen inhoudelijke wijziging beoogd.</text:p>
          <text:p text:style-name="al"/>
          <text:p text:style-name="al">Artikel I, onderdeel C, subonderdelen 1 en 2 betreffen een verduidelijking. Subonderdeel 3 laat twee alinea’s vervallen waarvan de inhoud rechtstreeks volgt uit de artikelen 4:185 en 4:223 van het Burgerlijk Wetboek. Er is geen inhoudelijke wijziging beoogd.</text:p>
          <text:p text:style-name="al"/>
          <text:p text:style-name="al">Artikel I, onderdeel D betreft een technische wijziging. Er is geen inhoudelijke wijziging beoogd.</text:p>
          <text:p text:style-name="al"/>
          <text:p text:style-name="al">Artikel I, onderdeel E bewerkstelligt dat in de situatie waarin een belastingschuldige in het buitenland woont, hetzelfde wordt omgegaan met onjuiste informatie die verstrekt is bij een verzoek om aanpassing van de beslagvrije voet als in binnenlandse situaties. Hiertoe worden de laatste twee volzinnen van de eerste alinea van artikel 19.3.4 in artikel 19.3.5 opgenomen.</text:p>
          <text:p text:style-name="al"/>
          <text:p text:style-name="al">Artikel I, onderdeel F ziet op de aanpassing van de Leaseregeling per 1 januari 2020. Hoewel deze artikelen niet van toepassing zijn voor de gemeente, zijn ze wel opgenomen in de gemeentelijke leidraad met de toevoeging “Deze bepaling is niet van toepassing voor de gemeente.” De artikelen vervallen nu helemaal.</text:p>
          <text:p text:style-name="al"/>
          <text:p text:style-name="al">In artikel I, onderdeel G, wordt artikel 25.1.14 gewijzigd in verband met de uniformering van een aantal termijnen in deze leidraad die per 1 juli 2019 heeft plaatsgevonden.<text:note text:id="noot_id1-3-2-4-15-1" text:note-class="footnote"><text:note-citation text:label="1">1</text:note-citation><text:note-body><text:p text:style-name="noot.al">Zie artikel I, onderdeel D van het Wijzigingsbesluit Leidraad invordering gemeentelijke belastingen per 1 juli 2019</text:p></text:note-body></text:note> Artikel 25.1.14 is per abuis niet meegenomen met de uniformering. Met deze wijziging gebeurt dit alsnog.</text:p>
          <text:p text:style-name="al"/>
          <text:p text:style-name="al">Artikel I, onderdeel H bevat een aanpassing van de formulering van artikel 25.5.2 van de leidraad. De achtergrond van deze wijziging is dat niet duidelijk was hoe de genoemde voorwaarden om al dan niet zekerheid te verlangen in hun onderlinge verhouding moeten worden gelezen. De nieuwe tekst maakt duidelijk dat de aard van de belastingschuld niet in relatie hoeft te staan tot de verhaalsmogelijkheden. De omvang van de belastingschuld daarentegen wordt door de ontvanger wel gerelateerd aan de verhaalsmogelijkheden. Beide criteria kunnen op zichzelf aanleiding zijn voor de ontvanger om zekerheid te verlangen. Het betreft hier een verduidelijking van de bestaande tekst. Er is geen inhoudelijke wijziging beoogd.</text:p>
          <text:p text:style-name="al"/>
          <text:p text:style-name="al">Artikel I, onderdeel I heeft tot doel een omissie te herstellen die is ontstaan naar aanleiding van de uniformering van een aantal termijnen in deze leidraad die per 1 juli 2019 heeft plaatsgevonden.<text:note text:id="noot_id1-3-2-4-19-1" text:note-class="footnote"><text:note-citation text:label="2">2</text:note-citation><text:note-body><text:p text:style-name="noot.al">Zie artikel I, onderdeel D van het Wijzigingsbesluit Leidraad invordering gemeentelijke belastingen per 1 juli 2019</text:p></text:note-body></text:note> De termijn voor het indienen van een beroepschrift tegen een afgewezen verzoek om uitstel of de beëindiging van een verleend uitstel is tien dagen.</text:p>
          <text:p text:style-name="al"/>
          <text:p text:style-name="al">Artikel I, onderdelen J, M, subonderdeel 1 en N hebben tot doel het beleid te verduidelijken dat geldt voor het opstarten van de invordering na de afwijzing van een verzoek om kwijtschelding of een aangeboden akkoord, of een afwijzende beslissing op een ingediend beroepschrift tegen de afwijzing. Dit beleid is versnipperd opgenomen in artikel 26.1.7, 26.4.6 en 26.5 van de leidraad. Met deze wijziging wordt al het beleid opgenomen in artikel 26.1.7. Als gevolg hiervan kan een deel van artikel 26.4.6 en artikel 26.5 in zijn geheel vervallen. Er is geen inhoudelijke wijziging beoogd.</text:p>
          <text:p text:style-name="al"/>
          <text:p text:style-name="al">In artikel I, onderdeel K worden de forfaitaire bedragen voor boeken en leermiddelen in artikel 26.2.12, derde alinea geactualiseerd naar de per 1 januari 2020 geldende bedragen.</text:p>
          <text:p text:style-name="al"/>
          <text:p text:style-name="al">In artikel I, onderdeel L worden de normpremie ziektekostenverzekering voor een alleenstaande of alleenstaande ouder en de normpremie ziektekostenverzekering voor echtgenoten geactualiseerd naar de per 1 januari 2020 geldende bedragen.</text:p>
          <text:p text:style-name="al"/>
          <text:p text:style-name="al">Artikel I, onderdeel M, subonderdelen 1 en 2 hebben tot doel omissies te herstellen die zijn ontstaan na de uniformering van een aantal termijnen in deze leidraad die per 1 juli 2019 heeft plaatsgevonden. 3 De termijn voor het indienen van een beroepschrift tegen een afwijzing voor een verzoek om kwijtschelding is volgens artikel 24 van de regeling tien dagen.</text:p>
          <text:p text:style-name="al"/>
          <text:p text:style-name="al">Artikel I, onderdeel O betreft een redactionele wijziging. Er is geen inhoudelijke wijziging beoogd.</text:p>
          <text:p text:style-name="al"/>
          <text:p text:style-name="al">Artikel II regelt de datum van inwerkingtreding van de onderhavige wijzigingen. Onderdeel E heeft terugwerkende kracht tot en met 1 juli 2019. Dit besluit is na de inwerkingtreding terstond uitgewerkt en bevat daarom geen vervalbepaling. 3 Zie artikel I, onderdeel D van het Wijzigingsbesluit Leidraad invordering gemeentelijke belastingen per 1 juli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085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5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5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Financiën | Organisatie en beleid</meta:user-defined>
    <meta:user-defined meta:name="DC.source">N.v.t.</meta:user-defined>
    <meta:user-defined meta:name="OVERHEIDop.referentienummer">Z120268/BenW-06101</meta:user-defined>
    <meta:user-defined meta:name="DCTERMS.alternative">Leidraad Invordering gemeente Bronckhorst 2020</meta:user-defined>
    <dc:language>nl</dc:language>
    <meta:user-defined meta:name="OVERHEID.Gemeente/DC.spatial">Bronckhorst</meta:user-defined>
    <meta:user-defined meta:name="DC.title">Leidraad Invordering gemeente Bronckhorst 2020</meta:user-defined>
    <meta:user-defined meta:name="DCTERMS.W3CDTF/DCTERMS.available">2020-10-29</meta:user-defined>
    <meta:user-defined meta:name="DCTERMS.W3CDTF/OVERHEIDop.jaargang">2020</meta:user-defined>
    <meta:user-defined meta:name="OVERHEIDop.publicationIssue">280856</meta:user-defined>
    <meta:user-defined meta:name="OVERHEIDop.betreftRegeling">CVDR628375_2</meta:user-defined>
    <meta:user-defined meta:name="xs:date/OVERHEIDop.startdatum">2020-10-31</meta:user-defined>
    <meta:user-defined meta:name="OVERHEIDop.GmbID/DC.identifier">gmb-2020-280856</meta:user-defined>
    <meta:user-defined meta:name="OVERHEIDop.versieInformatie"/>
  </office:meta>
</office:document-meta>
</file>