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bouwen van een bedrijfsgebouw en aanleggen van een in/uitrit - Voltastraat, kavel 6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Voltastraat, kavel 6A, Zoetermeer, bouwen van een bedrijfsgebouw en aanleggen van een in/uitrit, WB20200665, (verzonden d.d. 19 oktober 2020);</text:p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5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5</meta:user-defined>
    <dc:language>nl</dc:language>
    <meta:user-defined meta:name="OVERHEID.EPSG28992/DC.spatial">93670.86 452870.81</meta:user-defined>
    <meta:user-defined meta:name="DC.title">Gemeente Zoetermeer - verlenging beslistermijn omgevingsvergunning - bouwen van een bedrijfsgebouw en aanleggen van een in/uitrit - Voltastraat, kavel 6A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4</meta:user-defined>
    <meta:user-defined meta:name="OVERHEIDop.GmbID/DC.identifier">gmb-2020-280854</meta:user-defined>
    <meta:user-defined meta:name="OVERHEIDop.versieInformatie"/>
  </office:meta>
</office:document-meta>
</file>