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Waterpad, achter Flevoland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terpad, achter Flevoland 26, Zoetermeer, kappen van een onveilige boom en herplant van een boom, WB20200774, (verzonden d.d. 23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5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4</meta:user-defined>
    <dc:language>nl</dc:language>
    <meta:user-defined meta:name="OVERHEID.EPSG28992/DC.spatial">91561.1 451888.8</meta:user-defined>
    <meta:user-defined meta:name="DC.title">Gemeente Zoetermeer - verlening omgevingsvergunning - kappen van een onveilige boom en herplant van een boom - Waterpad, achter Flevoland 26, Zoetermeer</meta:user-defined>
    <meta:user-defined meta:name="OVERHEID.PostcodeHuisnummer/OVERHEIDop.postcodeHuisnummer">2716BK 26</meta:user-defined>
    <meta:user-defined meta:name="OVERHEIDop.straatnaam">Flevoland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50</meta:user-defined>
    <meta:user-defined meta:name="OVERHEIDop.GmbID/DC.identifier">gmb-2020-280850</meta:user-defined>
    <meta:user-defined meta:name="OVERHEIDop.versieInformatie"/>
  </office:meta>
</office:document-meta>
</file>