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raam op een uitklapbaar balkon - Tjotterkade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jotterkade 63, 2725 GZ Zoetermeer, plaatsen van een dakraam op een uitklapbaar balkon, WB20200784, (verzonden d.d. 2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4</meta:user-defined>
    <dc:language>nl</dc:language>
    <meta:user-defined meta:name="OVERHEID.EPSG28992/DC.spatial">94128.9 454698.6</meta:user-defined>
    <meta:user-defined meta:name="DC.title">Gemeente Zoetermeer - verlening omgevingsvergunning - plaatsen van een dakraam op een uitklapbaar balkon - Tjotterkade 63, Zoetermeer</meta:user-defined>
    <meta:user-defined meta:name="OVERHEID.PostcodeHuisnummer/OVERHEIDop.postcodeHuisnummer">2725GZ 63</meta:user-defined>
    <meta:user-defined meta:name="OVERHEIDop.straatnaam">Tjotterkade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43</meta:user-defined>
    <meta:user-defined meta:name="OVERHEIDop.GmbID/DC.identifier">gmb-2020-280843</meta:user-defined>
    <meta:user-defined meta:name="OVERHEIDop.versieInformatie"/>
  </office:meta>
</office:document-meta>
</file>