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Debussylaan 3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KEN-TUTUT</text:p>
            <text:p text:style-name="tussenkopcur">Locatie:    Debussylaan 31</text:p>
            <text:p text:style-name="tussenkopcur">Reden vergunning:   nieuwe onderneming</text:p>
            <text:p text:style-name="tussenkopcur">Datum vergunning:   27 oktober 2020</text:p>
            <text:p text:style-name="tussenkopcur">Vergunningnummer:  A/6602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83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3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3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29.946 467090.34</meta:user-defined>
    <meta:user-defined meta:name="DC.title">Vergunning alcoholvrij bedrijf:  Debussylaan 31 in Apeldoorn</meta:user-defined>
    <meta:user-defined meta:name="OVERHEID.PostcodeHuisnummer/OVERHEIDop.postcodeHuisnummer">7333DB 31</meta:user-defined>
    <meta:user-defined meta:name="OVERHEIDop.straatnaam">Debussylaan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38</meta:user-defined>
    <meta:user-defined meta:name="OVERHEIDop.GmbID/DC.identifier">gmb-2020-280838</meta:user-defined>
    <meta:user-defined meta:name="OVERHEIDop.versieInformatie"/>
  </office:meta>
</office:document-meta>
</file>