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Clauslaan, achter de Lippe Biesterfeldstraat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lauslaan, achter de Lippe Biesterfeldstraat 13, Zoetermeer, kappen van een onveilige boom en herplant van een boom, WB20200694, (verzonden d.d. 19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82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2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2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94</meta:user-defined>
    <dc:language>nl</dc:language>
    <meta:user-defined meta:name="OVERHEID.EPSG28992/DC.spatial">93403.1 452239.6</meta:user-defined>
    <meta:user-defined meta:name="DC.title">Gemeente Zoetermeer - verlening omgevingsvergunning - kappen van een onveilige boom en herplant van een boom - Clauslaan, achter de Lippe Biesterfeldstraat 13, Zoetermeer</meta:user-defined>
    <meta:user-defined meta:name="OVERHEID.PostcodeHuisnummer/OVERHEIDop.postcodeHuisnummer">2713AM 13</meta:user-defined>
    <meta:user-defined meta:name="OVERHEIDop.straatnaam">Lippe-Biesterfeldstraat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22</meta:user-defined>
    <meta:user-defined meta:name="OVERHEIDop.GmbID/DC.identifier">gmb-2020-280822</meta:user-defined>
    <meta:user-defined meta:name="OVERHEIDop.versieInformatie"/>
  </office:meta>
</office:document-meta>
</file>