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Gelpenberg 14 (7854 TB): voor het kappen van 4 esdoorns, 2 eiken en 1 kastan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I, nrs. 3156 en 315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oktober 2020.</text:p>
            <text:p text:style-name="common-al"/>
            <text:p text:style-name="last-al">Zaak 7427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82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2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2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4270-2020</meta:user-defined>
    <dc:language>nl</dc:language>
    <meta:user-defined meta:name="OVERHEID.EPSG28992/DC.spatial">244477.505 534444.186</meta:user-defined>
    <meta:user-defined meta:name="DC.title">Aalden – Gelpenberg 14 (7854 TB): voor het kappen van 4 esdoorns, 2 eiken en 1 kastanje (aanvraag)</meta:user-defined>
    <meta:user-defined meta:name="OVERHEID.PostcodeHuisnummer/OVERHEIDop.postcodeHuisnummer">7854TB 14</meta:user-defined>
    <meta:user-defined meta:name="OVERHEIDop.straatnaam">Gelpenberg</meta:user-defined>
    <meta:user-defined meta:name="OVERHEIDop.woonplaats">Aalden</meta:user-defined>
    <meta:user-defined meta:name="DCTERMS.W3CDTF/DCTERMS.available">2020-10-29</meta:user-defined>
    <meta:user-defined meta:name="DCTERMS.W3CDTF/OVERHEIDop.jaargang">2020</meta:user-defined>
    <meta:user-defined meta:name="OVERHEIDop.publicationIssue">280821</meta:user-defined>
    <meta:user-defined meta:name="OVERHEIDop.GmbID/DC.identifier">gmb-2020-280821</meta:user-defined>
    <meta:user-defined meta:name="OVERHEIDop.versieInformatie"/>
  </office:meta>
</office:document-meta>
</file>