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0-04457 Bodehof 8 te Tilburg, kappen van 1 boom, verzonden 27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Bodehof</text:span>
            <text:span text:style-name="nadrukvet"> 8 te Tilburg</text:span>
          </text:p>
            <text:p text:style-name="common-al">Burgemeester en Wethouders van gemeente Tilburg maakt bekend dat zij besluiten in het besluit Z-HZ_INT-2020-04457,verzonden op 27 oktober 2020, de verleende vergunning op 31 augustus 2020  onder nummer Z-HZ_WABO-2020-03455 voor het kappen van 1 boom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4457 - B - Bodehof 8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082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2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2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062.193 396597.772</meta:user-defined>
    <meta:user-defined meta:name="DC.title">Tilburg, toegekend intrekken omgevingsvergunning Z-HZ_INT-2020-04457 Bodehof 8 te Tilburg, kappen van 1 boom, verzonden 27 oktober 2020</meta:user-defined>
    <meta:user-defined meta:name="OVERHEID.PostcodeHuisnummer/OVERHEIDop.postcodeHuisnummer">5038DR 8</meta:user-defined>
    <meta:user-defined meta:name="OVERHEIDop.straatnaam">Bodehof</meta:user-defined>
    <meta:user-defined meta:name="OVERHEIDop.woonplaats">Tilburg</meta:user-defined>
    <meta:user-defined meta:name="DCTERMS.W3CDTF/DCTERMS.available">2020-10-29</meta:user-defined>
    <meta:user-defined meta:name="DCTERMS.W3CDTF/OVERHEIDop.jaargang">2020</meta:user-defined>
    <meta:user-defined meta:name="OVERHEIDop.publicationIssue">280820</meta:user-defined>
    <meta:user-defined meta:name="OVERHEIDop.GmbID/DC.identifier">gmb-2020-280820</meta:user-defined>
    <meta:user-defined meta:name="OVERHEIDop.versieInformatie"/>
  </office:meta>
</office:document-meta>
</file>