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Geelrijs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Geelrijs 16, 5324 BR, Ammerzoden.</text:p>
            <text:p text:style-name="common-al">De aanvraag is ontvangen op 13 oktober 2020 en heeft betrekking op het plaatsen van een dakkapel aan de voorgevel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81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81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3471 418185</meta:user-defined>
    <meta:user-defined meta:name="DC.title">Aanvraag omgevingsvergunning: Ammerzoden, Geelrijs 16</meta:user-defined>
    <meta:user-defined meta:name="OVERHEID.PostcodeHuisnummer/OVERHEIDop.postcodeHuisnummer">5324BR 16</meta:user-defined>
    <meta:user-defined meta:name="OVERHEIDop.straatnaam">Geelrijs</meta:user-defined>
    <meta:user-defined meta:name="OVERHEIDop.woonplaats">Ammerzode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817</meta:user-defined>
    <meta:user-defined meta:name="OVERHEIDop.GmbID/DC.identifier">gmb-2020-280817</meta:user-defined>
    <meta:user-defined meta:name="OVERHEIDop.versieInformatie"/>
  </office:meta>
</office:document-meta>
</file>