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ontwerp-bestemmingsplan - Zandbergweg 1+2,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6 oktober 2020 heeft ingestemd met de terinzagelegging van het wijzigingsplan ‘Zandbergweg 1+2 NUTH’. Het wijzigingsplan met bijbehorende stukken is digitaal in te zien op www.ruimtelijkeplannen.nl met identificatienummer NL.IMRO.0951.BPZandbergweg1en2-OW01. Het plan is van donderdag 29 oktober tot donderdag 10 december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wijziging van de bestemming op locatie Zandbergweg 1 + 2 te Vaesrade (Nuth) Dienstverlening (art. 6) naar Wonen (art. 14) uit het bestemmingsplan Kern Vaesrade uit 2013 en voorziet in een correctie van de feitelijke situatie. Hierin zijn de bedrijfsmatige activiteiten reeds lange tijd verdwenen en is de voormalige bedrijfs- en atelierruimte in gebruik als tweede woning. Er worden geen extra bouw- en bijgebouwmogelijkheden gerealiseerd.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8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0951.BPZandbergweg1en2-OW01</meta:user-defined>
    <dc:language>nl</dc:language>
    <meta:user-defined meta:name="OVERHEID.Gemeente/DC.spatial">Beekdaelen</meta:user-defined>
    <meta:user-defined meta:name="OVERHEID.EPSG28992/DC.spatial">191667.708 327062.95</meta:user-defined>
    <meta:user-defined meta:name="DC.title">Gemeente Beekdaelen - ontwerp-bestemmingsplan - Zandbergweg 1+2, Nuth</meta:user-defined>
    <meta:user-defined meta:name="OVERHEID.PostcodeHuisnummer/OVERHEIDop.postcodeHuisnummer">6361HM 1</meta:user-defined>
    <meta:user-defined meta:name="OVERHEIDop.straatnaam">Zandbergweg</meta:user-defined>
    <meta:user-defined meta:name="OVERHEIDop.woonplaats">Nuth</meta:user-defined>
    <meta:user-defined meta:name="DCTERMS.W3CDTF/DCTERMS.available">2020-10-29</meta:user-defined>
    <meta:user-defined meta:name="DCTERMS.W3CDTF/OVERHEIDop.jaargang">2020</meta:user-defined>
    <meta:user-defined meta:name="OVERHEIDop.publicationIssue">280803</meta:user-defined>
    <meta:user-defined meta:name="OVERHEIDop.GmbID/DC.identifier">gmb-2020-280803</meta:user-defined>
    <meta:user-defined meta:name="OVERHEIDop.versieInformatie"/>
  </office:meta>
</office:document-meta>
</file>