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2602, Johannes Geradtsweg 13 (wijzigen gevel); 654997; 26-05-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2602, Johannes Geradtsweg 130  (wijzigen gevel); 654997; 26-5-2020; Status: Geweiger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80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0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0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997</meta:user-defined>
    <meta:user-defined meta:name="DCTERMS.abstract">wijzigen gevel</meta:user-defined>
    <dc:language>nl</dc:language>
    <meta:user-defined meta:name="OVERHEID.EPSG28992/DC.spatial">140887.599 471940.257</meta:user-defined>
    <meta:user-defined meta:name="DC.title">R 2602, Johannes Geradtsweg 13 (wijzigen gevel); 654997; 26-05-20; Geweigerde omgevingsvergunning</meta:user-defined>
    <meta:user-defined meta:name="OVERHEID.PostcodeHuisnummer/OVERHEIDop.postcodeHuisnummer">1222PZ 130</meta:user-defined>
    <meta:user-defined meta:name="OVERHEIDop.straatnaam">Johannes Geradtsweg</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800</meta:user-defined>
    <meta:user-defined meta:name="OVERHEIDop.GmbID/DC.identifier">gmb-2020-280800</meta:user-defined>
    <meta:user-defined meta:name="OVERHEIDop.versieInformatie"/>
  </office:meta>
</office:document-meta>
</file>