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1*"/>
    </style:style>
    <style:style style:family="table-column" style:parent-style-name="colspec" style:name="id1-3-2-2-1-2-2-1-2">
      <style:table-column-properties style:rel-column-width="21*"/>
    </style:style>
    <style:style style:family="table-column" style:parent-style-name="colspec" style:name="id1-3-2-2-1-2-2-1-3">
      <style:table-column-properties style:rel-column-width="21*"/>
    </style:style>
    <style:style style:family="table-column" style:parent-style-name="colspec" style:name="id1-3-2-2-1-2-2-1-4">
      <style:table-column-properties style:rel-column-width="21*"/>
    </style:style>
    <style:style style:family="table-column" style:parent-style-name="colspec" style:name="id1-3-2-2-1-2-2-1-5">
      <style:table-column-properties style:rel-column-width="21*"/>
    </style:style>
    <style:style style:family="table-column" style:parent-style-name="colspec" style:name="id1-3-2-2-1-2-2-1-6">
      <style:table-column-properties style:rel-column-width="21*"/>
    </style:style>
    <style:style style:family="table-column" style:parent-style-name="colspec" style:name="id1-3-2-2-2-2-2-1-1">
      <style:table-column-properties style:rel-column-width="18*"/>
    </style:style>
    <style:style style:family="table-column" style:parent-style-name="colspec" style:name="id1-3-2-2-2-2-2-1-2">
      <style:table-column-properties style:rel-column-width="27*"/>
    </style:style>
    <style:style style:family="table-column" style:parent-style-name="colspec" style:name="id1-3-2-2-2-2-2-1-3">
      <style:table-column-properties style:rel-column-width="19*"/>
    </style:style>
    <style:style style:family="table-column" style:parent-style-name="colspec" style:name="id1-3-2-2-2-2-2-1-4">
      <style:table-column-properties style:rel-column-width="19*"/>
    </style:style>
    <style:style style:family="table-column" style:parent-style-name="colspec" style:name="id1-3-2-2-2-2-2-1-5">
      <style:table-column-properties style:rel-column-width="20*"/>
    </style:style>
    <style:style style:family="table-column" style:parent-style-name="colspec" style:name="id1-3-2-2-2-2-2-1-6">
      <style:table-column-properties style:rel-column-width="23*"/>
    </style:style>
    <style:style style:family="table-column" style:parent-style-name="colspec" style:name="id1-3-2-2-3-2-2-1-1">
      <style:table-column-properties style:rel-column-width="21*"/>
    </style:style>
    <style:style style:family="table-column" style:parent-style-name="colspec" style:name="id1-3-2-2-3-2-2-1-2">
      <style:table-column-properties style:rel-column-width="21*"/>
    </style:style>
    <style:style style:family="table-column" style:parent-style-name="colspec" style:name="id1-3-2-2-3-2-2-1-3">
      <style:table-column-properties style:rel-column-width="21*"/>
    </style:style>
    <style:style style:family="table-column" style:parent-style-name="colspec" style:name="id1-3-2-2-3-2-2-1-4">
      <style:table-column-properties style:rel-column-width="21*"/>
    </style:style>
    <style:style style:family="table-column" style:parent-style-name="colspec" style:name="id1-3-2-2-3-2-2-1-5">
      <style:table-column-properties style:rel-column-width="21*"/>
    </style:style>
    <style:style style:family="table-column" style:parent-style-name="colspec" style:name="id1-3-2-2-3-2-2-1-6">
      <style:table-column-properties style:rel-column-width="21*"/>
    </style:style>
  </office:automatic-styles>
  <office:body>
    <office:text>
      <text:p text:style-name="new_page_staatscourant"/>
      <text:p text:style-name="single-kop-titel">Mandaatbesluit 2016 </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8 januari 2020,</text:p>
            <text:p text:style-name="al">Gezien het voorstel met reg.nr. 9651188</text:p>
            <text:p text:style-name="al">Besluit</text:p>
            <text:p text:style-name="al">De wijzigingen in de hoofdstukken 1, 4 en 6 behorende bij het Mandaatbesluit 2016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Submandaat</text:span>
                      </text:p>
                    </table:table-cell>
                    <table:table-cell table:style-name="entry" table:number-rows-spanned="1" table:number-columns-spanned="1">
                      <text:p text:style-name="table_al">
                        <text:span text:style-name="nadrukvet">Specifieke bepalingen / opmerkingen</text:span>
                      </text:p>
                    </table:table-cell>
                  </table:table-row>
                  <table:table-row table:style-name="row">
                    <table:table-cell table:style-name="entry" table:number-rows-spanned="1" table:number-columns-spanned="6">
                      <text:p text:style-name="table_al">1.8 Algemene Verordening Gegevensbescherming (AVG)</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beslissing op een verzoek op grond van artikel 15 AVG jo. art. 34 UAVG “recht van inzage van de betrokken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beslissing op een verzoek op grond van artikel 16 AVG jo. art. 34 UAVG ‘recht op rectificati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beslissing op een verzoek op grond van artikel 17 AVG jo. art. 34 UAVG ‘recht op gegevenswissel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Een beslissing op een verzoek op grond van art. 18 AVG jo. art. 34 UAVG ‘recht op beperking van de verwerk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Een beslissing op een verzoek op grond van art. 20 AVG jo. art. 34 UAVG ‘recht op overdraagbaarheid van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Een beslissing op een verzoek op grond van art. 21 AVG jo. art. 34 UAVG ‘recht van bezwaar’, waaronder het ‘recht van bezwaar’ tegen een besluit op grond van art. 22 lid 1 AVG ‘een besluit uitsluitend gebaseerd op geautomatiseerde verwerking, waaronder profil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Privacy Officer</text:p>
                      <text:p text:style-name="table_al">Sectoraal privacy coördinator</text:p>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4</text:span> (MO)</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Submandaat</text:span>
                      </text:p>
                    </table:table-cell>
                    <table:table-cell table:style-name="entry" table:number-rows-spanned="1" table:number-columns-spanned="1">
                      <text:p text:style-name="table_al">
                        <text:span text:style-name="nadrukvet">Specifieke bepalingen / opmerkingen</text:span>
                      </text:p>
                    </table:table-cell>
                  </table:table-row>
                  <table:table-row table:style-name="row">
                    <table:table-cell table:style-name="entry" table:number-rows-spanned="1" table:number-columns-spanned="6">
                      <text:p text:style-name="table_al">4.1 Volwassen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evoegdheid om te beslissen tot het afzien van verdere terugvordering en afboeking in het kader van de uitvoering van de WMO en de daarop gebaseerde verordeningen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tot € 4.500,-)</text:p>
                      <text:p text:style-name="table_al">Afdelingshoofd (van € 4.500,- tot € 10.000,-)</text:p>
                    </table:table-cell>
                    <table:table-cell table:style-name="entry" table:number-rows-spanned="1" table:number-columns-spanned="1">
                      <text:p text:style-name="table_al">Voor bedragen boven € 4.500,- moet tevens de controller tekenen. Zie ook mandaat 1.4.4</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evoegdheid om te beslissen op aanvragen op grond van de Wmo en de Verordening maatschappelijke ondersteuning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Wmo /Jeugd</text:p>
                    </table:table-cell>
                    <table:table-cell table:style-name="entry" table:number-rows-spanned="1" table:number-columns-spanned="1">
                      <text:p text:style-name="table_al">De teamleider wijst binnen de groep de personen aan voor de uitvoering van het submandaat. </text:p>
                      <text:p text:style-name="table_al">Het submandaat voor consulent Wmo geldt voor woningaanpassingen tot een maximum van € 20.000,-. Daarboven is het submandaat voorbehouden aan de teamleider.</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evoegdheid om te beslissen op de aanvraag voor en tot het ongeldig verklaren van een Europese gehandicaptenparkeerkaart als bedoeld in het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SWT Medewerker</text:p>
                      <text:p text:style-name="table_al">Consulent Wmo / 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Bevoegdheid om te beslissen tot het afwijken van bepalingen in de Verordening maatschappelijke ondersteuning gemeente ’s-Hertogenbosch in het kader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voegdheid om te beslissen tot het herzien en zo nodig intrekken van een besluit tot toekenning van voorzieningen in de zin van de Wmo en bevoegdheid om te beslissen tot het nemen van een terugvorderingsbesluit met inbegrip van alle handelingen die samenhangen met het invorderen op grond van de geldschul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SWT Medewerker</text:p>
                      <text:p text:style-name="table_al">Consulent Wmo / Jeugd</text:p>
                    </table:table-cell>
                    <table:table-cell table:style-name="entry" table:number-rows-spanned="1" table:number-columns-spanned="1">
                      <text:p text:style-name="table_al">De teamleider wijst binnen de groep de personen aan voor de uitvoering van het submandaat.</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Bevoegdheid om te beslissen op verzoeken voor noodopvang ten behoeve van vreemdelingen op grond van de Wm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4.2 Jeugd: Jeugdhulp</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evoegdheid om te beslissen op aanvragen in het kader van de uitvoering van de Jeugdwet en de Verordening Jeugdhulp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uitkeringen</text:p>
                      <text:p text:style-name="table_al">Medewerker Jeugd</text:p>
                    </table:table-cell>
                    <table:table-cell table:style-name="entry" table:number-rows-spanned="1" table:number-columns-spanned="1">
                      <text:p text:style-name="table_al">De teamleider wijst binnen de groep personen aan voor de uitvoering van het submandaat.</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evoegdheid om te beslissen op aanvragen voor een persoonsgebonden budget in het kader van de uitvoering van de Jeugdwet bij een door de gecertificeerde instellingen of door een (huis)arts toegewezen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uitkeringen</text:p>
                      <text:p text:style-name="table_al">Medewerker Jeugd</text:p>
                    </table:table-cell>
                    <table:table-cell table:style-name="entry" table:number-rows-spanned="1" table:number-columns-spanned="1">
                      <text:p text:style-name="table_al">De teamleider wijst binnen de groep personen aan voor de uitvoering van het submandaat.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voegdheid om te beslissen op aanvragen voor kortdurend verblijf voor tijdelijke ontlasting van ouders met mantelzorgtaken in het kader van de uitvoering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uitkeringen</text:p>
                      <text:p text:style-name="table_al">Medewerker Jeugd</text:p>
                    </table:table-cell>
                    <table:table-cell table:style-name="entry" table:number-rows-spanned="1" table:number-columns-spanned="1">
                      <text:p text:style-name="table_al">De teamleider wijst binnen de groep personen aan voor de uitvoering van het submandaat.</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evoegdheid om te beslissen op aanvragen van vervoer van de jeugdige van en naar de locatie waar de jeugdhulp wordt geboden in het kader van de uitvoering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uitkeringen</text:p>
                      <text:p text:style-name="table_al">Medewerker Jeugd</text:p>
                    </table:table-cell>
                    <table:table-cell table:style-name="entry" table:number-rows-spanned="1" table:number-columns-spanned="1">
                      <text:p text:style-name="table_al">De teamleider wijst binnen de groep personen aan voor de uitvoering van het submandaat.</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Bevoegdheid tot het herzien en zo nodig intrekken van een besluit tot toekenning van een individuele voorziening en het nemen van een terugvorderingsbesluit met inbegrip van alle handelingen die samenhangen met het invorderen van de geldschul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uitkeringen</text:p>
                      <text:p text:style-name="table_al">Medewerker Jeugd</text:p>
                    </table:table-cell>
                    <table:table-cell table:style-name="entry" table:number-rows-spanned="1" table:number-columns-spanned="1">
                      <text:p text:style-name="table_al">De teamleider wijst binnen de groep personen aan voor de uitvoering van het submandaat.</text:p>
                      <text:p text:style-name="table_al">Teamleider (tot € 4.500,-)</text:p>
                      <text:p text:style-name="table_al">Afdelingshoofd (van € 4.500,- tot € 10.000,-)</text:p>
                      <text:p text:style-name="table_al">Voor bedragen boven € 4.500,- moet tevens de controller tekenen. Zie ook mandaat 1.4.4</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et doen van een verzoek tot onderzoek bij de Raad voor de Kinderbescherming indien een gezagsmaatregel overwogen moet wo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Het indienen van een verzoek bij de kinderrechter gericht op het verkrijgen van een machtiging, een spoedmachtiging of een voorwaardelijke machtiging voor gesloten jeugdhulp, alsmede het doen van mededelingen hieromtrent aan de Raad voor de Kinder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De teamleider wijst binnen de groep personen aan voor de uitvoering van het submandaat.</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Het buiten kantoortijden indienen van een verzoek bij de kinderrechter gericht op het verkrijgen van een spoedmachtiging voor gesloten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Regiodirecteur Bureau Jeugdzorg Noord-Brabant Noord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Het inzetten van spoedhulp in het kader van de Jeugdwet via een verwijsbesluit crisishulp en zonder verleningsbesluit gedurende een periode van maximaal 4 we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ext:p text:style-name="table_al">Regiodirecteur Bureau Jeugdzorg Noord-Brabant Noordoost</text:p>
                    </table:table-cell>
                    <table:table-cell table:style-name="entry" table:number-rows-spanned="1" table:number-columns-spanned="1">
                      <text:p text:style-name="table_al">De teamleider wijst binnen de groep personen aan voor de uitvoering van het submandaat.</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Bevoegdheid tot het beslissen op aanvragen voor maatwerkvoorzieningen c.q. individuele voorzieningen vanwege de aanpak van huiselijk geweld en kindermishandeling op grond van de Wet maatschappelijke ondersteuning en de Verordening maatschappelijke ondersteuning gemeente ’s-Hertogenbosch en de Jeugdwet en de Verordening Jeugdhulp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Regiodirecteur Bureau Jeugdzorg Noord-Brabant Noord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Het opleggen van een tijdelijk huisverbo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Regiodirecteur Bureau Jeugdzorg Noord-Brabant Noordoo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4.2 Jeugd: Leerlingzaken en Leerlingenvervoer</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Bevoegdheid om te beslissen op aanvragen op verzoeken voor vervoersvoorzieningen in het kader van de Verordening leerlingenvervoer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Bevoegdheid om te beslissen tot het afwijken van bepalingen in de Verordening Leerlingenvervoer gemeente ’s-Hertogenbosch in het kader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Bevoegdheid tot het verlenen van goedkeuring voor vervangende leerplicht volgens artikel 3a van d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Bevoegdheid tot het verlenen van goedkeuring voor vervangende leerplicht volgens artikel 3b van de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6</text:p>
                    </table:table-cell>
                    <table:table-cell table:style-name="entry" table:number-rows-spanned="1" table:number-columns-spanned="1">
                      <text:p text:style-name="table_al">Bevoegdheid tot het verlenen van vrijstelling wegens bijzondere omstandigheden van de volgens artikel 4a opgelegde verplichtingen op grond van artikel 15 van de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4.2 Jeugd: Onderwijs</text:p>
                    </table:table-cell>
                  </table:table-row>
                  <table:table-row table:style-name="row">
                    <table:table-cell table:style-name="entry" table:number-rows-spanned="1" table:number-columns-spanned="1">
                      <text:p text:style-name="table_al">4.2.17</text:p>
                    </table:table-cell>
                    <table:table-cell table:style-name="entry" table:number-rows-spanned="1" table:number-columns-spanned="1">
                      <text:p text:style-name="table_al">Bevoegdheid om te beslissen op aanvragen in het kader van het noodfond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8</text:p>
                    </table:table-cell>
                    <table:table-cell table:style-name="entry" table:number-rows-spanned="1" table:number-columns-spanned="1">
                      <text:p text:style-name="table_al">Bevoegdheid om te beslissen op aanvragen en het vaststellen en innen van de eigen bijdrage voor maatschappelijke opvang en vrouwenopvang in het kader van de uitvoering Wmo en de Verordening eigen bijdrage maatschappelijke opvang en vrouwenopvang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 Hulpverlening Stichting Maatschappelijke 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9</text:p>
                    </table:table-cell>
                    <table:table-cell table:style-name="entry" table:number-rows-spanned="1" table:number-columns-spanned="1">
                      <text:p text:style-name="table_al">Het definitief vaststellen van de jaarlijkse en vijfjaarlijkse exploitatie-uitgav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0</text:p>
                    </table:table-cell>
                    <table:table-cell table:style-name="entry" table:number-rows-spanned="1" table:number-columns-spanned="1">
                      <text:p text:style-name="table_al">Het aanvragen van (voorschotten op de) rijks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Het jaarlijks verstrekken van de opgave volgens artikel 25, lid 2 van de Leerplichtwet 1969 aan de minister van Onderwijs, Cultuur en Waterschappen van de omvang en behandeling van het gemelde schoolverzuim i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Het uitvoeren van de Verordening voorzieningen huisvesting onderwijs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 beslissingsbevoegdheid voor wat betreft aanvragen met een spoedeisend karakter blijft voorbehouden aan B&amp;W.</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De bevoegdheid om te beslissen op een aanvraag in het kader van de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Het inschrijven, wijzigen en verwijderen van het kindercentrum, het gastouderbureau of de voorziening voor gastouderopvang in het Landelijk Register Kinderopvang als bedoeld in de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Het geven van aanwijzingen op grond van artikel 1.65 van de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Het besluiten tot het verlengen van de geldigheidsduur van het gegeven bevel op grond van artikel 1.65 van de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7</text:p>
                    </table:table-cell>
                    <table:table-cell table:style-name="entry" table:number-rows-spanned="1" table:number-columns-spanned="1">
                      <text:p text:style-name="table_al">Het verbieden van de voortzetting van de exploitatie van een kindercentrum of gastouderbureau op grond van artikel 1.66 van de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an de bevoegdheid mag alleen gebruik gemaakt worden na overleg met de betrokken portefeuillehouder.</text:p>
                    </table:table-cell>
                  </table:table-row>
                  <table:table-row table:style-name="row">
                    <table:table-cell table:style-name="entry" table:number-rows-spanned="1" table:number-columns-spanned="1">
                      <text:p text:style-name="table_al">4.2.28</text:p>
                    </table:table-cell>
                    <table:table-cell table:style-name="entry" table:number-rows-spanned="1" table:number-columns-spanned="1">
                      <text:p text:style-name="table_al">Het opleggen van bestuurlijke boetes op grond van artikel 1.72 van de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Van de bevoegdheid mag alleen gebruik gemaakt worden na overleg met de betrokken portefueillehouder.</text:p>
                    </table:table-cell>
                  </table:table-row>
                  <table:table-row table:style-name="row">
                    <table:table-cell table:style-name="entry" table:number-rows-spanned="1" table:number-columns-spanned="1">
                      <text:p text:style-name="table_al">4.2.29</text:p>
                    </table:table-cell>
                    <table:table-cell table:style-name="entry" table:number-rows-spanned="1" table:number-columns-spanned="1">
                      <text:p text:style-name="table_al">Op grond van art. 125 Gemeentewet jo. Art. 5:32 Algemene wet bestuursrecht is het college bevoegd tot het opleggen van een last onder bestuursdwang of last onder dwangsom teneinde een overtreding van de Wet Kinderopvang ongedaan te maken of, in het geval van een dwangsom, verdere overtreding dan wel herhaling daarvan te voorkom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0</text:p>
                    </table:table-cell>
                    <table:table-cell table:style-name="entry" table:number-rows-spanned="1" table:number-columns-spanned="1">
                      <text:p text:style-name="table_al">Het verdelen van de RMC-middelen naar de regiogemeenten op basis van de bestuurlijke afsprak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4.3 Financiële Dienstverlening: Bijzondere Bijstand</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De bevoegdheid om te beslissen op aanvragen (categoriale) bijzondere bijstand en individuele inkomenstoeslag, waaronder ook het beëindigen en herzien van reeds toegekende uitkeringen op grond van de Participatiewet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text:p>
                      <text:p text:style-name="table_al">Medewerker uitkeringen MO</text:p>
                      <text:p text:style-name="table_al">Consulent inkomen Weener XL</text:p>
                    </table:table-cell>
                    <table:table-cell table:style-name="entry" table:number-rows-spanned="1" table:number-columns-spanned="1">
                      <text:p text:style-name="table_al">Het submandaat voor de medewerker uitkeringen MO geldt niet voor complexe aanvragen.</text:p>
                      <text:p text:style-name="table_al">Het submandaat voor de consulent inkomen Weener XL geldt voor BB woonkosten-, garantie-, jongerentoeslag en CZM.</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De bevoegdheid om te beslissen tot het opleggen van een bestuurlijke boete, waaronder ook het afzien van en herzien van een reeds opgelegde boete in het kader van uitvoering van de bijzondere bijstand op grond van de Participatiewet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text:p>
                      <text:p text:style-name="table_al">Medewerkers uitkeringen MO</text:p>
                      <text:p text:style-name="table_al">Consulent inkomen Weener XL</text:p>
                    </table:table-cell>
                    <table:table-cell table:style-name="entry" table:number-rows-spanned="1" table:number-columns-spanned="1">
                      <text:p text:style-name="table_al">Het submandaat voor de medewerker uitkeringen MO geldt niet voor complexe aanvragen.</text:p>
                      <text:p text:style-name="table_al">Het submandaat voor de consulent inkomen Weener XL geldt voor BB woonkosten-, garantie- jongerentoeslag en CZM.</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De bevoegdheid om te beslissen tot terugvordering van een uitkering waaronder ook het afzien van en herzien van reeds opgelegde terugvorderingen in het kader van de uitvoering van de bijzondere bijstand op grond van de Participatiewet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ext:p text:style-name="table_al">Contractbeheerder</text:p>
                      <text:p text:style-name="table_al">Consulent inkomen Weener XL</text:p>
                    </table:table-cell>
                    <table:table-cell table:style-name="entry" table:number-rows-spanned="1" table:number-columns-spanned="1">
                      <text:p text:style-name="table_al">Teamleider (tot € 4.500,-)</text:p>
                      <text:p text:style-name="table_al">Afdelingshoofd (van € 4.500,- tot € 10.000,-)</text:p>
                      <text:p text:style-name="table_al">Voor bedragen boven € 4.500,- moet tevens de controller tekenen. Zie ook mandaat 1.4.4</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 Handelingen die voortvloeien uit het terugvorderingsbesluit en samenhangen met het invorderen (aanmaning en dwangbevel) vanwege uitvoering van de bijzondere bijstand op grond van de Participatiewet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text:p>
                      <text:p text:style-name="table_al">Medewerker uitkeringen MO</text:p>
                      <text:p text:style-name="table_al">Consulent inkomen Weener XL</text:p>
                    </table:table-cell>
                    <table:table-cell table:style-name="entry" table:number-rows-spanned="1" table:number-columns-spanned="1">
                      <text:p text:style-name="table_al">Het submandaat voor de consulent inkomen Weener XL geldt voor BB woonkosten-, garantie-, jongerentoeslag en CZM tot maximaal € 1.000,-</text:p>
                    </table:table-cell>
                  </table:table-row>
                  <table:table-row table:style-name="row">
                    <table:table-cell table:style-name="entry" table:number-rows-spanned="1" table:number-columns-spanned="6">
                      <text:p text:style-name="table_al">4.4 Financiële dienstverlening: Schulddienstverlening</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De bevoegdheid om te beslissen op aanvragen voor leningen waaronder ook het terugvorderen, beëindigen en wijzigen van reeds eerder toegekende 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ext:p text:style-name="table_al">WFT bevoegde consulent en WFT bevoegde financieel medewerker</text:p>
                    </table:table-cell>
                    <table:table-cell table:style-name="entry" table:number-rows-spanned="1" table:number-columns-spanned="1">
                      <text:p text:style-name="table_al">Het submandaat voor de WFT bevoegde consulenten geldt tot maximaal € 10.000,- </text:p>
                      <text:p text:style-name="table_al">Het submandaat voor de WFT bevoegde financieel medewerkers geldt voor leningen onder borgstelling tot maximaal € 3.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De bevoegdheid om te beslissen op aanvragen schuldhulpverlening, waaronder ook het beëindigen en wijzigen van een reeds eerder toegekend schuldhulpverleningstraject, zoals bedoeld in artikel 3 van de 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en financieel medewerker</text:p>
                    </table:table-cell>
                    <table:table-cell table:style-name="entry" table:number-rows-spanned="1" table:number-columns-spanned="1">
                      <text:p text:style-name="table_al">Het submandaat voor de financieel medewerker geldt voor beëindiging van budgetbeheer.</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afgeven van een verklaring als bedoeld in artikel 285 lid 1 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De bevoegdheid om te verzoeken om een afkondiging van een afkoelingsperiode bij de rechtban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4.5 Subsidies</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nemen van besluiten inzake begrotingssubsidies, incidentele subsidies, subsidies op grond van de Algemene subsidieverordening en de daarbij behorende subsidieregelingen, een en ander voor zover passend binnen de daarvoor in de begroting geraamde bedragen en indien van toepassing het vastgestelde subsidieplafon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Teamleider Ontwikkeling en Realisatie</text:p>
                      <text:p text:style-name="table_al">Teamleider Juridisch en Subsid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indienen van de aanvragen en van de declaraties voor rijksbijdragen, alsmede bijdragen andere overheden e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4.6 Wet zorg en dwang / Wet verplichte geestelijke gezondheidszorg</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besluiten tot het opleggen van een inbewaringstelling en het zo nodig geven van een bevel aan een zorgaanbieder om de betrokkene op te nemen als bedoeld in de Wet zorg en dwang (Wz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s)</text:p>
                    </table:table-cell>
                    <table:table-cell table:style-name="entry" table:number-rows-spanned="1" table:number-columns-spanned="1">
                      <text:p text:style-name="table_al"/>
                    </table:table-cell>
                    <table:table-cell table:style-name="entry" table:number-rows-spanned="1" table:number-columns-spanned="1">
                      <text:p text:style-name="table_al">Volgens op te stellen piketdienst.</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besluiten tot het nemen van een crisismaatregel als bedoeld in de Wet verplichte geestelijke gezondheidszorg (Wvggz)</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s)</text:p>
                    </table:table-cell>
                    <table:table-cell table:style-name="entry" table:number-rows-spanned="1" table:number-columns-spanned="1">
                      <text:p text:style-name="table_al"/>
                    </table:table-cell>
                    <table:table-cell table:style-name="entry" table:number-rows-spanned="1" table:number-columns-spanned="1">
                      <text:p text:style-name="table_al">Volgens op te stellen piketdienst.</text:p>
                    </table:table-cell>
                  </table:table-row>
                  <table:table-row table:style-name="row">
                    <table:table-cell table:style-name="entry" table:number-rows-spanned="1" table:number-columns-spanned="6">
                      <text:p text:style-name="table_al">4.7 Toezicht</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De bevoegdheid tot het nemen en intrekken van aanwijzingsbesluiten inhoudende het uitvoeren van rechtmatigheidsonderzoeken op grond van de Wmo, ASV en Verordening Jeugdhulp 2017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FJI</text:p>
                    </table:table-cell>
                    <table:table-cell table:style-name="entry" table:number-rows-spanned="1" table:number-columns-spanned="1">
                      <text:p text:style-name="table_al">Voor specifieke onderzoeken als toezichthouder met toepassing van de bevoegdheden van titel 5.2 Awb.</text:p>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Hoofdstuk</text:span> <text:span text:style-name="nr">6</text:span> (SB)</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Submandaat</text:span>
                      </text:p>
                    </table:table-cell>
                    <table:table-cell table:style-name="entry" table:number-rows-spanned="1" table:number-columns-spanned="1">
                      <text:p text:style-name="table_al">
                        <text:span text:style-name="nadrukvet">Specifieke bepalingen / opmerkingen</text:span>
                      </text:p>
                    </table:table-cell>
                  </table:table-row>
                  <table:table-row table:style-name="row">
                    <table:table-cell table:style-name="entry" table:number-rows-spanned="1" table:number-columns-spanned="6">
                      <text:p text:style-name="table_al">Wijkmanagement (WMT)</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Het geven van een opdracht tot levering van goederen en diensten tot een bedrag van € 1.000,-</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W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Wijk-, buurt-, en dorpsbudg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WMT</text:p>
                      <text:p text:style-name="table_al">Wijkmanager</text:p>
                    </table:table-cell>
                    <table:table-cell table:style-name="entry" table:number-rows-spanned="1" table:number-columns-spanned="1">
                      <text:p text:style-name="table_al">Het afdelingshoofd WMT heeft mandaat tot maximaal € 100.000,- Dit bedrag is inclusief het overhevelen van budgetten tussen de wijken. Het bedrag alleen opnemen indien max. noemen nodig is. </text:p>
                      <text:p text:style-name="table_al">De wijkmanager heeft mandaat tot max. € 25.000,- voor zijn specifieke wijk.</text:p>
                      <text:p text:style-name="table_al">Geen mandaat voor ondersteuners.</text:p>
                    </table:table-cell>
                  </table:table-row>
                </table:table>
                <text:p text:style-name="table_bottom"/>
              </text:section>
              <text:p text:style-name="al"/>
            </text:section>
            <text:p text:style-name="hoofdstuk_bottom"/>
          </text:section>
          <text:section text:name="artikel_id1-3-2-2-4" text:style-name="artikel">
            <text:p text:style-name="artikel_kop_titel"/>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7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art. 160 Gemeentewet]|[1.0:v:BWBR0005416&amp;artikel=160</meta:user-defined>
    <meta:user-defined meta:name="DCTERMS.alternative">Mandaatbesluit 2016</meta:user-defined>
    <dc:language>nl</dc:language>
    <meta:user-defined meta:name="OVERHEID.Gemeente/DC.spatial">'s-Hertogenbosch</meta:user-defined>
    <meta:user-defined meta:name="DC.title">Mandaatbesluit 2016</meta:user-defined>
    <meta:user-defined meta:name="DCTERMS.W3CDTF/DCTERMS.available">2020-02-03</meta:user-defined>
    <meta:user-defined meta:name="DCTERMS.W3CDTF/OVERHEIDop.jaargang">2020</meta:user-defined>
    <meta:user-defined meta:name="OVERHEIDop.externeBijlage">Mandaatbesluit 2016 - Hoofdstuk 1 (Algemeen)|exb-2020-5144</meta:user-defined>
    <meta:user-defined meta:name="OVERHEIDop.externeBijlage">Mandaatbesluit 2016 - Hoofdstuk 4 (MO)|exb-2020-5145</meta:user-defined>
    <meta:user-defined meta:name="OVERHEIDop.externeBijlage">Mandaatbesluit 2016 - Hoofdstuk 6 (SB)|exb-2020-5146</meta:user-defined>
    <meta:user-defined meta:name="OVERHEIDop.publicationIssue">28079</meta:user-defined>
    <meta:user-defined meta:name="OVERHEIDop.betreftRegeling">CVDR455331_10</meta:user-defined>
    <meta:user-defined meta:name="xs:date/OVERHEIDop.startdatum">2020-01-28</meta:user-defined>
    <meta:user-defined meta:name="OVERHEIDop.GmbID/DC.identifier">gmb-2020-28079</meta:user-defined>
    <meta:user-defined meta:name="OVERHEIDop.versieInformatie"/>
  </office:meta>
</office:document-meta>
</file>