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0: gemeente Drimmelen, verleende omgevingsvergunning, Romboutsstraat 40, Made (W-2020-0854)</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 </text:p>
            <text:p text:style-name="common-al">Besluitdatum: 21-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op het gemeentehuis. U kunt via <text:a xlink:href="mailto:omgevingsvergunning@drimmelen.nl" xlink:type="simple">omgevingsvergunning@drimmelen.nl</text:a> stukken opvragen. Tegen betaling van de kosten worden, voor zover mogelijk, afschriften van de stukken verstre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78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8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8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62 409549</meta:user-defined>
    <meta:user-defined meta:name="DC.title">Week 44 - 2020: gemeente Drimmelen, verleende omgevingsvergunning, Romboutsstraat 40, Made (W-2020-0854)</meta:user-defined>
    <meta:user-defined meta:name="OVERHEID.PostcodeHuisnummer/OVERHEIDop.postcodeHuisnummer">4921EJ 40</meta:user-defined>
    <meta:user-defined meta:name="OVERHEIDop.straatnaam">Romboutsstraat</meta:user-defined>
    <meta:user-defined meta:name="OVERHEIDop.woonplaats">Made</meta:user-defined>
    <meta:user-defined meta:name="DCTERMS.W3CDTF/DCTERMS.available">2020-10-29</meta:user-defined>
    <meta:user-defined meta:name="DCTERMS.W3CDTF/OVERHEIDop.jaargang">2020</meta:user-defined>
    <meta:user-defined meta:name="OVERHEIDop.publicationIssue">280788</meta:user-defined>
    <meta:user-defined meta:name="OVERHEIDop.GmbID/DC.identifier">gmb-2020-280788</meta:user-defined>
    <meta:user-defined meta:name="OVERHEIDop.versieInformatie"/>
  </office:meta>
</office:document-meta>
</file>