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Express 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0 een besluit genomen op de aanvraag voor een omgevingsvergunning voor het plaatsen van een reclamezuil en het aanbrengen van gevelreclame met zaaknummer Z/20/069186 / 20SZ1413 op locatie Express 2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 aanbre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9 okto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0781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8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8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Express 2 te Duiven</meta:user-defined>
    <dc:language>nl</dc:language>
    <meta:user-defined meta:name="OVERHEID.EPSG28992/DC.spatial">198579 442205</meta:user-defined>
    <meta:user-defined meta:name="DC.title">Kennisgeving besluit op de aanvraag omgevingsvergunning, Express 2 te Duiven</meta:user-defined>
    <meta:user-defined meta:name="OVERHEID.PostcodeHuisnummer/OVERHEIDop.postcodeHuisnummer">6921RB 2</meta:user-defined>
    <meta:user-defined meta:name="OVERHEIDop.straatnaam">Express</meta:user-defined>
    <meta:user-defined meta:name="OVERHEIDop.woonplaats">Duiv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781</meta:user-defined>
    <meta:user-defined meta:name="OVERHEIDop.GmbID/DC.identifier">gmb-2020-280781</meta:user-defined>
    <meta:user-defined meta:name="OVERHEIDop.versieInformatie"/>
  </office:meta>
</office:document-meta>
</file>