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Willem van Cleeflaan, nabij nummer 545-79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illem van Cleeflaan, nabij nummer 545-793, Zoetermeer, kappen van een onveilige boom en herplant van een boom, WB20200921 (ontvangen d.d. 21 okto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8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8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8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21 </meta:user-defined>
    <dc:language>nl</dc:language>
    <meta:user-defined meta:name="OVERHEID.EPSG28992/DC.spatial">94681.8 452387.2</meta:user-defined>
    <meta:user-defined meta:name="DC.title">Gemeente Zoetermeer - aanvraag omgevingsvergunning - kappen van een onveilige boom en herplant van een boom - Willem van Cleeflaan, nabij nummer 545-793, Zoetermeer</meta:user-defined>
    <meta:user-defined meta:name="OVERHEID.PostcodeHuisnummer/OVERHEIDop.postcodeHuisnummer">2722TG 787</meta:user-defined>
    <meta:user-defined meta:name="OVERHEIDop.straatnaam">Willem van Cleeflaan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80</meta:user-defined>
    <meta:user-defined meta:name="OVERHEIDop.GmbID/DC.identifier">gmb-2020-280780</meta:user-defined>
    <meta:user-defined meta:name="OVERHEIDop.versieInformatie"/>
  </office:meta>
</office:document-meta>
</file>