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van Nispen van Sevenaerstraat 4, 1251 KH, het wijzigen van de entreeluif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rgemeester van Nispen van Sevenaerstraat 4, 1251 KH, het wijzigen van de entreeluifel, verzonden op 29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07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90,614 474321,658</meta:user-defined>
    <meta:user-defined meta:name="DC.title">Verleende omgevingsvergunning     Burgemeester van Nispen van Sevenaerstraat 4, 1251 KH, het wijzigen van de entreeluifel</meta:user-defined>
    <meta:user-defined meta:name="OVERHEID.PostcodeHuisnummer/OVERHEIDop.postcodeHuisnummer">1251KH 4</meta:user-defined>
    <meta:user-defined meta:name="OVERHEIDop.straatnaam">Burgemeester van Nispen van Sevenaerstraat</meta:user-defined>
    <meta:user-defined meta:name="OVERHEIDop.woonplaats">Laren</meta:user-defined>
    <meta:user-defined meta:name="DCTERMS.W3CDTF/DCTERMS.available">2020-02-03</meta:user-defined>
    <meta:user-defined meta:name="DCTERMS.W3CDTF/OVERHEIDop.jaargang">2020</meta:user-defined>
    <meta:user-defined meta:name="OVERHEIDop.publicationIssue">28078</meta:user-defined>
    <meta:user-defined meta:name="OVERHEIDop.GmbID/DC.identifier">gmb-2020-28078</meta:user-defined>
    <meta:user-defined meta:name="OVERHEIDop.versieInformatie"/>
  </office:meta>
</office:document-meta>
</file>