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727 Godelievestraat 25 te Berkel-Enschot, plaatsen van een erfafscheiding, verzonden 26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27 - B - Godelievestraat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77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7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7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53.764 399602.459</meta:user-defined>
    <meta:user-defined meta:name="DC.title">Berkel-Enschot, toegekend aanvraag voor een omgevingsvergunning Z-HZ_WABO-2020-03727 Godelievestraat 25 te Berkel-Enschot, plaatsen van een erfafscheiding, verzonden 26 oktober 2020.</meta:user-defined>
    <meta:user-defined meta:name="OVERHEID.PostcodeHuisnummer/OVERHEIDop.postcodeHuisnummer">5057ED 25</meta:user-defined>
    <meta:user-defined meta:name="OVERHEIDop.straatnaam">Godelievestraat</meta:user-defined>
    <meta:user-defined meta:name="OVERHEIDop.woonplaats">Berkel-Enscho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74</meta:user-defined>
    <meta:user-defined meta:name="OVERHEIDop.GmbID/DC.identifier">gmb-2020-280774</meta:user-defined>
    <meta:user-defined meta:name="OVERHEIDop.versieInformatie"/>
  </office:meta>
</office:document-meta>
</file>