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ter hoogte van Fries 1 en Galbasingel 13 te Beu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kappen van bomen</text:p>
            <text:p text:style-name="common-al">Locatie : ter hoogte van Fries 1 en Galbasingel 13 te Beuningen</text:p>
            <text:p text:style-name="common-al">Datum besluit : 27 oktober 2020</text:p>
            <text:p text:style-name="common-al">Datum verzending : 27 oktober 2020</text:p>
            <text:p text:style-name="common-al">Zaaknummer ODRN: W.Z20.108162.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80773</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773</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773</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0860 430714</meta:user-defined>
    <meta:user-defined meta:name="OVERHEID.EPSG28992/DC.spatial">180412 430048</meta:user-defined>
    <meta:user-defined meta:name="DC.title">Gemeente Beuningen – verleende omgevingsvergunning - ter hoogte van Fries 1 en Galbasingel 13 te Beuningen.</meta:user-defined>
    <meta:user-defined meta:name="OVERHEID.PostcodeHuisnummer/OVERHEIDop.postcodeHuisnummer">6641NR 1</meta:user-defined>
    <meta:user-defined meta:name="OVERHEID.PostcodeHuisnummer/OVERHEIDop.postcodeHuisnummer">6642BK 13</meta:user-defined>
    <meta:user-defined meta:name="OVERHEIDop.straatnaam">Fries</meta:user-defined>
    <meta:user-defined meta:name="OVERHEIDop.straatnaam">Galbasingel</meta:user-defined>
    <meta:user-defined meta:name="OVERHEIDop.woonplaats">Beuningen Gld</meta:user-defined>
    <meta:user-defined meta:name="OVERHEIDop.woonplaats">Beuningen Gld</meta:user-defined>
    <meta:user-defined meta:name="DCTERMS.W3CDTF/DCTERMS.available">2020-10-29</meta:user-defined>
    <meta:user-defined meta:name="DCTERMS.W3CDTF/OVERHEIDop.jaargang">2020</meta:user-defined>
    <meta:user-defined meta:name="OVERHEIDop.publicationIssue">280773</meta:user-defined>
    <meta:user-defined meta:name="OVERHEIDop.GmbID/DC.identifier">gmb-2020-280773</meta:user-defined>
    <meta:user-defined meta:name="OVERHEIDop.versieInformatie"/>
  </office:meta>
</office:document-meta>
</file>