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twee zieke bomen en herplant van twee bomen - Van Aalstlaan, nabij nummer 300-72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Van Aalstlaan, nabij nummer 300-720, Zoetermeer, kappen van twee zieke bomen en herplant van twee bomen, WB20200920 (ontvangen d.d. 21 oktober 2020);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772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7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7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920 </meta:user-defined>
    <dc:language>nl</dc:language>
    <meta:user-defined meta:name="OVERHEID.EPSG28992/DC.spatial">94936.1 452306.5</meta:user-defined>
    <meta:user-defined meta:name="DC.title">Gemeente Zoetermeer - aanvraag omgevingsvergunning - kappen van twee zieke bomen en herplant van twee bomen - Van Aalstlaan, nabij nummer 300-720, Zoetermeer</meta:user-defined>
    <meta:user-defined meta:name="OVERHEID.PostcodeHuisnummer/OVERHEIDop.postcodeHuisnummer">2722RX 436</meta:user-defined>
    <meta:user-defined meta:name="OVERHEIDop.straatnaam">Van Aalstlaan</meta:user-defined>
    <meta:user-defined meta:name="OVERHEIDop.woonplaats">Zoetermeer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772</meta:user-defined>
    <meta:user-defined meta:name="OVERHEIDop.GmbID/DC.identifier">gmb-2020-280772</meta:user-defined>
    <meta:user-defined meta:name="OVERHEIDop.versieInformatie"/>
  </office:meta>
</office:document-meta>
</file>