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3364 Eilenbergstraat 250 t/m 258 (even)  te Tilburg, 14 dec 20 brandveilig gebruik MFA Symfonie, ter inzage vanaf 2 novem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0-03364 - O - Eilenbergstraat 250 t/m 258 (eve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77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7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7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meta:user-defined meta:name="DCTERMS.abstract">250 tm 258</meta:user-defined>
    <dc:language>nl</dc:language>
    <meta:user-defined meta:name="OVERHEID.EPSG28992/DC.spatial">134708.088 399672.411</meta:user-defined>
    <meta:user-defined meta:name="DC.title">Tilburg, ontwerpbeschikking omgevingsvergunning Z-HZ_WABO-2020-03364 Eilenbergstraat 250 t/m 258 (even)  te Tilburg, 14 dec 20 brandveilig gebruik MFA Symfonie, ter inzage vanaf 2 november 2020</meta:user-defined>
    <meta:user-defined meta:name="OVERHEID.PostcodeHuisnummer/OVERHEIDop.postcodeHuisnummer">5011EC 250</meta:user-defined>
    <meta:user-defined meta:name="OVERHEIDop.straatnaam">Eilenbergstraat</meta:user-defined>
    <meta:user-defined meta:name="OVERHEIDop.woonplaats">Tilburg</meta:user-defined>
    <meta:user-defined meta:name="DCTERMS.W3CDTF/DCTERMS.available">2020-11-02</meta:user-defined>
    <meta:user-defined meta:name="DCTERMS.W3CDTF/OVERHEIDop.jaargang">2020</meta:user-defined>
    <meta:user-defined meta:name="OVERHEIDop.publicationIssue">280770</meta:user-defined>
    <meta:user-defined meta:name="OVERHEIDop.GmbID/DC.identifier">gmb-2020-280770</meta:user-defined>
    <meta:user-defined meta:name="OVERHEIDop.versieInformatie"/>
  </office:meta>
</office:document-meta>
</file>