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ijt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41</text:p>
            <text:p text:style-name="common-al">Aangevraagd op 26 oktober 2020</text:p>
            <text:p text:style-name="common-al">het verbouwen van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0759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5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5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50629/1248070</meta:user-defined>
    <meta:user-defined meta:name="DCTERMS.abstract">Spijt 14 in Sint-Michielsgestel, het verbouwen van het woonhuis</meta:user-defined>
    <dc:language>nl</dc:language>
    <meta:user-defined meta:name="OVERHEID.EPSG28992/DC.spatial">152664.923 405646.213</meta:user-defined>
    <meta:user-defined meta:name="DC.title">Aangevraagde omgevingsvergunning Spijt 14 in Sint-Michielsgestel</meta:user-defined>
    <meta:user-defined meta:name="OVERHEID.PostcodeHuisnummer/OVERHEIDop.postcodeHuisnummer">5271BC 14</meta:user-defined>
    <meta:user-defined meta:name="OVERHEIDop.straatnaam">Spijt</meta:user-defined>
    <meta:user-defined meta:name="OVERHEIDop.woonplaats">Sint-Michielsgestel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0759</meta:user-defined>
    <meta:user-defined meta:name="OVERHEIDop.GmbID/DC.identifier">gmb-2020-280759</meta:user-defined>
    <meta:user-defined meta:name="OVERHEIDop.versieInformatie"/>
  </office:meta>
</office:document-meta>
</file>