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uitkijkpunt - Nieuwe Driemanspolder, ter hoogte van de Burgemeester Waaijerbru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ieuwe Driemanspolder, ter hoogte van de Burgemeester Waaijerbrug, Zoetermeer, plaatsen van een uitkijkpunt, WB20200900 (ontvangen d.d. 19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5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5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5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00 </meta:user-defined>
    <dc:language>nl</dc:language>
    <meta:user-defined meta:name="OVERHEID.EPSG28992/DC.spatial">93670.86 452870.81</meta:user-defined>
    <meta:user-defined meta:name="DC.title">Gemeente Zoetermeer - aanvraag omgevingsvergunning - plaatsen van een uitkijkpunt - Nieuwe Driemanspolder, ter hoogte van de Burgemeester Waaijerbrug, Zoetermeer</meta:user-defined>
    <meta:user-defined meta:name="OVERHEID.PostcodeHuisnummer/OVERHEIDop.postcodeHuisnummer">2711EC 1</meta:user-defined>
    <meta:user-defined meta:name="OVERHEIDop.straatnaam">Stadhuisplein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53</meta:user-defined>
    <meta:user-defined meta:name="OVERHEIDop.GmbID/DC.identifier">gmb-2020-280753</meta:user-defined>
    <meta:user-defined meta:name="OVERHEIDop.versieInformatie"/>
  </office:meta>
</office:document-meta>
</file>