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vier bomen vanwege nieuwbouw en herplant van vijf bomen - Nathaliegang, naast nummer 7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Nathaliegang, naast nummer 73 ,2719 CP Zoetermeer, kappen van vier bomen vanwege nieuwbouw en herplant van vijf bomen, WB20200912, (ontvangen d.d. 20 oktober 2020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752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5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5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912</meta:user-defined>
    <dc:language>nl</dc:language>
    <meta:user-defined meta:name="OVERHEID.EPSG28992/DC.spatial">92524.5 450821.7</meta:user-defined>
    <meta:user-defined meta:name="DC.title">Gemeente Zoetermeer - aanvraag omgevingsvergunning - kappen van vier bomen vanwege nieuwbouw en herplant van vijf bomen - Nathaliegang, naast nummer 73, Zoetermeer</meta:user-defined>
    <meta:user-defined meta:name="OVERHEID.PostcodeHuisnummer/OVERHEIDop.postcodeHuisnummer">2719CP 73</meta:user-defined>
    <meta:user-defined meta:name="OVERHEIDop.straatnaam">Nathaliegang</meta:user-defined>
    <meta:user-defined meta:name="OVERHEIDop.woonplaats">Zoetermeer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752</meta:user-defined>
    <meta:user-defined meta:name="OVERHEIDop.GmbID/DC.identifier">gmb-2020-280752</meta:user-defined>
    <meta:user-defined meta:name="OVERHEIDop.versieInformatie"/>
  </office:meta>
</office:document-meta>
</file>