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achter het Waterland - Leiwater, naast nummer 7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eiwater, naast nummer 76, 2715 BD Zoetermeer, kappen van een onveilige boom en herplant van een boom achter het Waterland, WB20200910 (ontvangen d.d. 20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4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4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4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10 </meta:user-defined>
    <dc:language>nl</dc:language>
    <meta:user-defined meta:name="OVERHEID.EPSG28992/DC.spatial">92111.9 451894</meta:user-defined>
    <meta:user-defined meta:name="DC.title">Gemeente Zoetermeer - aanvraag omgevingsvergunning - kappen van een onveilige boom en herplant van een boom achter het Waterland - Leiwater, naast nummer 76, Zoetermeer</meta:user-defined>
    <meta:user-defined meta:name="OVERHEID.PostcodeHuisnummer/OVERHEIDop.postcodeHuisnummer">2715BD 76</meta:user-defined>
    <meta:user-defined meta:name="OVERHEIDop.straatnaam">Leiwater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43</meta:user-defined>
    <meta:user-defined meta:name="OVERHEIDop.GmbID/DC.identifier">gmb-2020-280743</meta:user-defined>
    <meta:user-defined meta:name="OVERHEIDop.versieInformatie"/>
  </office:meta>
</office:document-meta>
</file>