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ergens anders in de wijk - John Fordstrook, naast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hn Fordstrook, naast nummer 1, 2726 TE Zoetermeer, kappen van een onveilige boom en herplant van een boom ergens anders in de wijk, WB20200908 (ontvangen d.d. 20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3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3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3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08 </meta:user-defined>
    <dc:language>nl</dc:language>
    <meta:user-defined meta:name="OVERHEID.EPSG28992/DC.spatial">93500.4 454191.647</meta:user-defined>
    <meta:user-defined meta:name="DC.title">Gemeente Zoetermeer - aanvraag omgevingsvergunning - kappen van een onveilige boom en herplant van een boom ergens anders in de wijk - John Fordstrook, naast nummer 1, Zoetermeer</meta:user-defined>
    <meta:user-defined meta:name="OVERHEID.PostcodeHuisnummer/OVERHEIDop.postcodeHuisnummer">2726TE 1</meta:user-defined>
    <meta:user-defined meta:name="OVERHEIDop.straatnaam">John Fordstrook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36</meta:user-defined>
    <meta:user-defined meta:name="OVERHEIDop.GmbID/DC.identifier">gmb-2020-280736</meta:user-defined>
    <meta:user-defined meta:name="OVERHEIDop.versieInformatie"/>
  </office:meta>
</office:document-meta>
</file>