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Lupinesingel 17, 1171 ZW, plaatsen van een overkapping, verzenddatum 26-10-2020, zaaknummer 3987146, olonummer 53915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73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43.565 484386.719</meta:user-defined>
    <meta:user-defined meta:name="DC.title">Ingetrokken aanvraag omgevingsvergunning, Badhoevedorp, Lupinesingel 17, 1171 ZW, plaatsen van een overkapping, verzenddatum 26-10-2020, zaaknummer 3987146, olonummer 5391581.</meta:user-defined>
    <meta:user-defined meta:name="OVERHEID.PostcodeHuisnummer/OVERHEIDop.postcodeHuisnummer">1171ZW 17</meta:user-defined>
    <meta:user-defined meta:name="OVERHEIDop.straatnaam">Lupinesingel</meta:user-defined>
    <meta:user-defined meta:name="OVERHEIDop.woonplaats">Badhoeve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35</meta:user-defined>
    <meta:user-defined meta:name="OVERHEIDop.GmbID/DC.identifier">gmb-2020-280735</meta:user-defined>
    <meta:user-defined meta:name="OVERHEIDop.versieInformatie"/>
  </office:meta>
</office:document-meta>
</file>