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de bestemming t.b.v. wonen - Openderweg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oktober 2020 een besluit genomen op de aanvraag met zaaknummer Z202003452 voor het wijzigen van de bestemming t.b.v. wonen op locatie Openderweg 6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73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778 576593</meta:user-defined>
    <meta:user-defined meta:name="DC.title">Kennisgeving besluit op aanvraag omgevingsvergunning voor het wijzigen van de bestemming t.b.v. wonen - Openderweg 6 in Opende</meta:user-defined>
    <meta:user-defined meta:name="OVERHEID.PostcodeHuisnummer/OVERHEIDop.postcodeHuisnummer">9865XE 6</meta:user-defined>
    <meta:user-defined meta:name="OVERHEIDop.straatnaam">Openderweg</meta:user-defined>
    <meta:user-defined meta:name="OVERHEIDop.woonplaats">Open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33</meta:user-defined>
    <meta:user-defined meta:name="OVERHEIDop.GmbID/DC.identifier">gmb-2020-280733</meta:user-defined>
    <meta:user-defined meta:name="OVERHEIDop.versieInformatie"/>
  </office:meta>
</office:document-meta>
</file>