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Boermastreek, 9,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26 okto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ërveen</text:span>
          </text:p>
            <text:p text:style-name="common-al">Boermastreek 9, 9574 PC, </text:p>
            <text:p text:style-name="common-al">het aanleggen van een uitrit, (7182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072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2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2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6807.34 545812.4</meta:user-defined>
    <meta:user-defined meta:name="DC.title">Gemeente Borger-Odoorn, Exloërveen, Boermastreek, 9, het aanleggen van een uitrit (verleend)</meta:user-defined>
    <meta:user-defined meta:name="OVERHEID.PostcodeHuisnummer/OVERHEIDop.postcodeHuisnummer">9574PC 9</meta:user-defined>
    <meta:user-defined meta:name="OVERHEIDop.straatnaam">Boermastreek</meta:user-defined>
    <meta:user-defined meta:name="OVERHEIDop.woonplaats">Exloërve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29</meta:user-defined>
    <meta:user-defined meta:name="OVERHEIDop.GmbID/DC.identifier">gmb-2020-280729</meta:user-defined>
    <meta:user-defined meta:name="OVERHEIDop.versieInformatie"/>
  </office:meta>
</office:document-meta>
</file>