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Houtrakkerweg 40, 1165 MX, plaatsen van een dakkapel aan de voorzijde van de woning, 27-10-2020, zaaknummer 4041046, olonummer 54467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72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60 489100</meta:user-defined>
    <meta:user-defined meta:name="DC.title">Verleende omgevingsvergunning, Halfweg, Houtrakkerweg 40, 1165 MX, plaatsen van een dakkapel aan de voorzijde van de woning, 27-10-2020, zaaknummer 4041046, olonummer 5446713.</meta:user-defined>
    <meta:user-defined meta:name="OVERHEID.PostcodeHuisnummer/OVERHEIDop.postcodeHuisnummer">1165MX 40</meta:user-defined>
    <meta:user-defined meta:name="OVERHEIDop.straatnaam">Houtrakkerweg</meta:user-defined>
    <meta:user-defined meta:name="OVERHEIDop.woonplaats">Halfwe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20</meta:user-defined>
    <meta:user-defined meta:name="OVERHEIDop.GmbID/DC.identifier">gmb-2020-280720</meta:user-defined>
    <meta:user-defined meta:name="OVERHEIDop.versieInformatie"/>
  </office:meta>
</office:document-meta>
</file>