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yd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melding ontvangen voor activiteiten waarvoor geen vergunningplicht geldt op locatie Haydnlaan 24. Het betreft het kappen van 3 naaldbomen. De melding is geregistreerd onder zaaknummer V-2020-59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71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1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64 473223</meta:user-defined>
    <meta:user-defined meta:name="DC.title">Kennisgeving ontvangst melding kappen  Haydnlaan 24</meta:user-defined>
    <meta:user-defined meta:name="OVERHEID.PostcodeHuisnummer/OVERHEIDop.postcodeHuisnummer">7522HE 24</meta:user-defined>
    <meta:user-defined meta:name="OVERHEIDop.straatnaam">Haydn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719</meta:user-defined>
    <meta:user-defined meta:name="OVERHEIDop.GmbID/DC.identifier">gmb-2020-280719</meta:user-defined>
    <meta:user-defined meta:name="OVERHEIDop.versieInformatie"/>
  </office:meta>
</office:document-meta>
</file>