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van een dakkapel, Wipstrikkerallee 183 (zaaknummer 18919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Wipstrikkerallee 183</text:span>– voor het plaatsen van een dakkapel, verzonden op 27 oktober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7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6.206 502506.203</meta:user-defined>
    <meta:user-defined meta:name="DC.title">Verklaring vergunningvrij project, plaatsen van een dakkapel, Wipstrikkerallee 183 (zaaknummer 1891962020)</meta:user-defined>
    <meta:user-defined meta:name="OVERHEID.PostcodeHuisnummer/OVERHEIDop.postcodeHuisnummer">8025AG 183</meta:user-defined>
    <meta:user-defined meta:name="OVERHEIDop.straatnaam">Wipstrikkerallee</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718</meta:user-defined>
    <meta:user-defined meta:name="OVERHEIDop.GmbID/DC.identifier">gmb-2020-280718</meta:user-defined>
    <meta:user-defined meta:name="OVERHEIDop.versieInformatie"/>
  </office:meta>
</office:document-meta>
</file>