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eina Prinsen Geerligsdreef, 21, 2135 HR, realiseren uitbreiden van bestaande dakopbouw en het plaatsen van een dakkapel, 26-10-2020, zaaknummer 4065782, olonummer 547284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, adres, telefoonnummer en e-mail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  <text:p text:style-name="al"/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/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/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71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1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1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58.12 479205.589</meta:user-defined>
    <meta:user-defined meta:name="DC.title">Verleende omgevingsvergunning, Hoofddorp, Reina Prinsen Geerligsdreef, 21, 2135 HR, realiseren uitbreiden van bestaande dakopbouw en het plaatsen van een dakkapel, 26-10-2020, zaaknummer 4065782, olonummer 5472849.</meta:user-defined>
    <meta:user-defined meta:name="OVERHEID.PostcodeHuisnummer/OVERHEIDop.postcodeHuisnummer">2135HR 21</meta:user-defined>
    <meta:user-defined meta:name="OVERHEIDop.straatnaam">Reina Prinsen Geerligsdreef</meta:user-defined>
    <meta:user-defined meta:name="OVERHEIDop.woonplaats">Hoofddorp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713</meta:user-defined>
    <meta:user-defined meta:name="OVERHEIDop.GmbID/DC.identifier">gmb-2020-280713</meta:user-defined>
    <meta:user-defined meta:name="OVERHEIDop.versieInformatie"/>
  </office:meta>
</office:document-meta>
</file>