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van de ten hoogst toelaatbare waarden van woningen gelegen aan de Paleisring en Schouwburgring te Ti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KENDMAKING</text:span>
          </text:p>
            <text:p text:style-name="common-al">
            <text:span text:style-name="nadrukvet"/>
          </text:p>
            <text:p text:style-name="common-al">
            <text:span text:style-name="nadrukvet">WET GELUIDHINDER</text:span>
          </text:p>
            <text:p text:style-name="common-al">De minister voor Milieu en Wonen maakt bekend dat zij bij besluit van 15 januari 2020, kenmerk IenM/BSK-2020/8207, met toepassing van artikel 90, tweede, derde en vierde lid, van de Wet geluidhinder, de ten hoogste toelaatbare waarde van de geluidsbelasting heeft vastgesteld die de gevels van woningen gelegen aan de wegen "Paleisring en de Schouwburgring" te Tilburg, gemeente Tilburg, vanwege de wegen "Paleisring en Schouwburgring" mogen ondervinden. </text:p>
            <text:p text:style-name="common-al">Met toepassing van artikel 90, vijfde lid, van de Wet geluidhinder heeft zij bij voornoemd besluit tevens de maatregelen vastgesteld die strekken tot het terugbrengen van de geluidsbelasting, vanwege de wegen "Paleisring en Schouwburgring", <text:span text:style-name="nadrukvet">binnen</text:span> de woningen voor zover niet wordt voldaan aan de in artikel 111b, derde lid, van de Wet geluidhinder genoemde binnenwaarde van 43 dB.</text:p>
            <text:p text:style-name="common-al">Het besluit en de daaraan ten grondslag liggende stukken liggen met ingang van 10 februari 2020 gedurende de bezwaartermijn ter inzage bij:</text:p>
            <text:p text:style-name="common-al"/>
            <text:list text:style-name="id1-3-2-1-1-9">
              <text:list-item text:style-override="id1-3-2-1-1-9-1">
                <text:number>1.</text:number>
                <text:p text:style-name="al">het gemeentehuis van de gemeente Tilburg, Spoorlaan 181 te Tilburg, gedurende 6 weken op maandag, woensdag en vrijdag van 08.00 uur tot 18.00 uur en op dinsdag en donderdag van 08.00 tot 20.00 uur;</text:p>
              </text:list-item>
              <text:list-item text:style-override="id1-3-2-1-1-9-2">
                <text:number>2.</text:number>
                <text:p text:style-name="al">het Bureau Sanering Verkeerslawaai (Steinhagenseweg 2d te Woerden) gedurende werkdagen van 8.30 uur tot 17.00 uur. Mocht u van deze laatste mogelijkheid gebruik willen maken dient u vooraf telefonisch contact op te nemen met het Bureau Sanering Verkeerslawaai (0348 – 487 450). </text:p>
                <text:p text:style-name="al"/>
              </text:list-item>
            </text:list>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minister voor Milieu en Wonen</text:p>
            <text:p text:style-name="common-al">p/a Bureau Sanering Verkeerslawaai</text:p>
            <text:p text:style-name="common-al">Postbus 97</text:p>
            <text:p text:style-name="common-al">3440 AB WOERDEN</text:p>
            <text:p text:style-name="common-al"/>
            <text:p text:style-name="common-al">Het bezwaarschrift moet zijn ondertekend en bevat ten minste de naam en het adres van de indiener, de dagtekening, een omschrijving van het besluit waartegen het bezwaar is gericht en de gronden van het bezwaa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07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7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Natuur en milieu | Organisatie en beleid</meta:user-defined>
    <meta:user-defined meta:name="OVERHEIDop.referentienummer">3001307</meta:user-defined>
    <dc:language>nl</dc:language>
    <meta:user-defined meta:name="OVERHEID.EPSG28992/DC.spatial">134341,048 396297,126</meta:user-defined>
    <meta:user-defined meta:name="DC.title">Vaststelling van de ten hoogst toelaatbare waarden van woningen gelegen aan de Paleisring en Schouwburgring te Tilburg.</meta:user-defined>
    <meta:user-defined meta:name="OVERHEID.PostcodeHuisnummer/OVERHEIDop.postcodeHuisnummer">5038WD 17</meta:user-defined>
    <meta:user-defined meta:name="OVERHEIDop.straatnaam">Paleisring</meta:user-defined>
    <meta:user-defined meta:name="OVERHEIDop.woonplaats">Tilburg</meta:user-defined>
    <meta:user-defined meta:name="DCTERMS.W3CDTF/DCTERMS.available">2020-02-10</meta:user-defined>
    <meta:user-defined meta:name="DCTERMS.W3CDTF/OVERHEIDop.jaargang">2020</meta:user-defined>
    <meta:user-defined meta:name="OVERHEIDop.externeBijlage">Besluittekst|exb-2020-5126</meta:user-defined>
    <meta:user-defined meta:name="OVERHEIDop.externeBijlage">Informatienota|exb-2020-5127</meta:user-defined>
    <meta:user-defined meta:name="OVERHEIDop.externeBijlage">UK/S formulier|exb-2020-5128</meta:user-defined>
    <meta:user-defined meta:name="OVERHEIDop.externeBijlage">Akoestisch rapport|exb-2020-5129</meta:user-defined>
    <meta:user-defined meta:name="OVERHEIDop.externeBijlage">Inleidende notitie|exb-2020-5130</meta:user-defined>
    <meta:user-defined meta:name="OVERHEIDop.publicationIssue">28071</meta:user-defined>
    <meta:user-defined meta:name="OVERHEIDop.GmbID/DC.identifier">gmb-2020-28071</meta:user-defined>
    <meta:user-defined meta:name="OVERHEIDop.versieInformatie"/>
  </office:meta>
</office:document-meta>
</file>