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Valtherweg, 9, het uitbreiden van een zorginstell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3 okto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Odoorn</text:span>
          </text:p>
            <text:p text:style-name="common-al">Valtherweg 9, 7873 AA, </text:p>
            <text:p text:style-name="common-al">het uitbreiden van een zorginstelling, (61675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070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0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0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520.5 541384.6</meta:user-defined>
    <meta:user-defined meta:name="DC.title">Gemeente Borger-Odoorn, Odoorn, Valtherweg, 9, het uitbreiden van een zorginstelling (verleend)</meta:user-defined>
    <meta:user-defined meta:name="OVERHEID.PostcodeHuisnummer/OVERHEIDop.postcodeHuisnummer">7873AA 9</meta:user-defined>
    <meta:user-defined meta:name="OVERHEIDop.straatnaam">Valtherweg</meta:user-defined>
    <meta:user-defined meta:name="OVERHEIDop.woonplaats">Odoor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707</meta:user-defined>
    <meta:user-defined meta:name="OVERHEIDop.GmbID/DC.identifier">gmb-2020-280707</meta:user-defined>
    <meta:user-defined meta:name="OVERHEIDop.versieInformatie"/>
  </office:meta>
</office:document-meta>
</file>