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ong. perceel H.49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7</text:p>
            <text:p text:style-name="common-al">Aangevraagd op 23 oktober 2020</text:p>
            <text:p text:style-name="common-al">het kappen van 11 houtopstanden en het herplanten van 13 lindes t.b.v. herinrichting Mercuriusplei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70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45121/1247961</meta:user-defined>
    <meta:user-defined meta:name="DCTERMS.abstract">Mercuriusplein ong. perceel H.4945 in Berlicum, het kappen van 11 houtopstanden en het herplanten van 13 lindes t.b.v. herinrichting Mercuriusplein</meta:user-defined>
    <dc:language>nl</dc:language>
    <meta:user-defined meta:name="OVERHEID.EPSG28992/DC.spatial">155873.881 409989.815</meta:user-defined>
    <meta:user-defined meta:name="DC.title">Aangevraagde omgevingsvergunning Mercuriusplein ong. perceel H.4945 in Berlicum</meta:user-defined>
    <meta:user-defined meta:name="OVERHEID.PostcodeHuisnummer/OVERHEIDop.postcodeHuisnummer">5258AW 80</meta:user-defined>
    <meta:user-defined meta:name="OVERHEIDop.straatnaam">Mercuriusplein</meta:user-defined>
    <meta:user-defined meta:name="OVERHEIDop.woonplaats">Berlicu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702</meta:user-defined>
    <meta:user-defined meta:name="OVERHEIDop.GmbID/DC.identifier">gmb-2020-280702</meta:user-defined>
    <meta:user-defined meta:name="OVERHEIDop.versieInformatie"/>
  </office:meta>
</office:document-meta>
</file>